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bouwwerk (uitbreiding met loods), Brandvenstraat 1, 6011SH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uitbreiding met loods) op locatie Brandvenstraat 1, 6011SH Ell.</text:p>
            <text:p text:style-name="common-al">De omgevingsvergunning is geregistreerd onder zaaknummer Z2023-00001593. Het besluit is op 13 jun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275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5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5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9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bouwen van een bouwwerk (uitbreiding met loods), Brandvenstraat 1, 6011SH Ell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757</meta:user-defined>
    <meta:user-defined meta:name="OVERHEIDop.GmbID/DC.identifier">gmb-2024-262757</meta:user-defined>
    <meta:user-defined meta:name="OVERHEIDop.versieInformatie"/>
  </office:meta>
</office:document-meta>
</file>