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omgevingsvergunning voor het kappen van een boom in Wintel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29 mei 2024 is een omgevingsvergunning verleend voor het kappen van een boom in Wintelre. Per abuis is de locatie verkeerd gepubliceerd. De te kappen boom staat niet op de locatie Oirschotsedijk 9a traf in Wintelre, maar op Oirschotsedijk 9024 in Wintelre. Hiervoor is een herstelbesluit genomen op 13 juni 2024.</text:p>
            <text:p text:style-name="al">Het kenmerk van de gemeente voor deze zaak is 07704751.</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274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4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4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Eersel</meta:user-defined>
    <meta:user-defined meta:name="OVERHEID.Informatietype/DC.type">officiële publicatie</meta:user-defined>
    <meta:user-defined meta:name="OVERHEIDop.Rubriek/DC.type">ander besluit van algemene strekking</meta:user-defined>
    <meta:user-defined meta:name="OVERHEID.Gemeente/DCTERMS.publisher">Eersel</meta:user-defined>
    <meta:user-defined meta:name="OVERHEID.Gemeente/OVERHEID.authority">Eersel</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Adres</meta:user-defined>
    <meta:user-defined meta:name="DC.title">Rectificatie besluit omgevingsvergunning voor het kappen van een boom in Wintelre</meta:user-defined>
    <meta:user-defined meta:name="DCTERMS.W3CDTF/DCTERMS.available">2024-06-17</meta:user-defined>
    <meta:user-defined meta:name="DCTERMS.W3CDTF/OVERHEIDop.jaargang">2024</meta:user-defined>
    <meta:user-defined meta:name="OVERHEIDop.publicationIssue">262748</meta:user-defined>
    <meta:user-defined meta:name="OVERHEIDop.GmbID/DC.identifier">gmb-2024-262748</meta:user-defined>
    <meta:user-defined meta:name="OVERHEIDop.versieInformatie"/>
  </office:meta>
</office:document-meta>
</file>