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28*"/>
    </style:style>
    <style:style style:family="table-column" style:parent-style-name="colspec" style:name="id1-3-2-2-1-2-1-2">
      <style:table-column-properties style:rel-column-width="23*"/>
    </style:style>
    <style:style style:family="table-column" style:parent-style-name="colspec" style:name="id1-3-2-2-1-2-1-3">
      <style:table-column-properties style:rel-column-width="34*"/>
    </style:style>
    <style:style style:family="table-column" style:parent-style-name="colspec" style:name="id1-3-2-2-1-2-1-4">
      <style:table-column-properties style:rel-column-width="9*"/>
    </style:style>
  </office:automatic-styles>
  <office:body>
    <office:text>
      <text:p text:style-name="new_page_staatscourant"/>
      <text:p text:style-name="single-kop-titel">Lijst bijzondere bomen gemeent Best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  <text:list text:style-name="id1-3-2-1-1-2">
              <text:list-item text:style-override="id1-3-2-1-1-2-1">
                <text:number>1.</text:number>
                <text:p text:style-name="al">De nieuwe Lijst Bijzondere bomen vast te stellen zoals opgenomen in bijlage 1 (BL22-22877).</text:p>
              </text:list-item>
              <text:list-item text:style-override="id1-3-2-1-1-2-2">
                <text:number>2.</text:number>
                <text:p text:style-name="al">Na vaststelling van de Lijst Bijzondere bomen 2022 vervalt de Lijst Bijzondere bomen 202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Lijst bijzondere bomen </text:span>
                      <text:span text:style-name="nadrukvet">gemeent</text:span>
                      <text:span text:style-name="nadrukvet"> Best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cember 2022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dres of kavel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atijnse 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rleseweg 32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Aesculu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nold P. Nosseklaan 1</text:p>
                  </table:table-cell>
                  <table:table-cell table:style-name="cell_frame_all" table:number-rows-spanned="1" table:number-columns-spanned="1">
                    <text:p text:style-name="table_al">Tamme kastanje</text:p>
                  </table:table-cell>
                  <table:table-cell table:style-name="cell_frame_all" table:number-rows-spanned="1" table:number-columns-spanned="1">
                    <text:p text:style-name="table_al">Castania Sativ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talaan 8a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talaan 12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talaan 12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1">
                    <text:p text:style-name="table_al">Fagus Sylvatica Atropurpur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eker 2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Salix sepulcralis Chrysocom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ksprong 13</text:p>
                  </table:table-cell>
                  <table:table-cell table:style-name="cell_frame_all" table:number-rows-spanned="1" table:number-columns-spanned="1">
                    <text:p text:style-name="table_al">Moeraseik</text:p>
                  </table:table-cell>
                  <table:table-cell table:style-name="cell_frame_all" table:number-rows-spanned="1" table:number-columns-spanned="1">
                    <text:p text:style-name="table_al">Quercus palustris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ksprong 14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kvelden 13</text:p>
                  </table:table-cell>
                  <table:table-cell table:style-name="cell_frame_all" table:number-rows-spanned="1" table:number-columns-spanned="1">
                    <text:p text:style-name="table_al">Veldesdoorn</text:p>
                  </table:table-cell>
                  <table:table-cell table:style-name="cell_frame_all" table:number-rows-spanned="1" table:number-columns-spanned="1">
                    <text:p text:style-name="table_al">Acer campestre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kvelden 19</text:p>
                  </table:table-cell>
                  <table:table-cell table:style-name="cell_frame_all" table:number-rows-spanned="1" table:number-columns-spanned="1">
                    <text:p text:style-name="table_al">Esdoorn</text:p>
                  </table:table-cell>
                  <table:table-cell table:style-name="cell_frame_all" table:number-rows-spanned="1" table:number-columns-spanned="1">
                    <text:p text:style-name="table_al">Acer platanoides 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straat (K43)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msedijk 5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ndhovenseweg Zuid 142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lflaan 2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gelaarweg 2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gelaarweg 4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gelaarweg 16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gelaarweg 16</text:p>
                  </table:table-cell>
                  <table:table-cell table:style-name="cell_frame_all" table:number-rows-spanned="1" table:number-columns-spanned="1">
                    <text:p text:style-name="table_al">Haagbeuk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gelaarweg 18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uveleindseweg 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uveleindseweg 2a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nkelbrits 35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fweg 4</text:p>
                  </table:table-cell>
                  <table:table-cell table:style-name="cell_frame_all" table:number-rows-spanned="1" table:number-columns-spanned="1">
                    <text:p text:style-name="table_al">Beuk (laan)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raat 28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Aesculus hippocatanum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rkseweg 4 (L327)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rkseweg 4</text:p>
                  </table:table-cell>
                  <table:table-cell table:style-name="cell_frame_all" table:number-rows-spanned="1" table:number-columns-spanned="1">
                    <text:p text:style-name="table_al">Beuk (3-stammig)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ustrieweg 187</text:p>
                  </table:table-cell>
                  <table:table-cell table:style-name="cell_frame_all" table:number-rows-spanned="1" table:number-columns-spanned="1"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Betul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ustrieweg 189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han Frisopark 23-25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pelweg 22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1">
                    <text:p text:style-name="table_al">Fagus sylvatica Atropurpurea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pelweg 22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pelweg 28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dersehoevenweg 2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hofpad (3)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Aesculus hippocastanum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verhoekseweg (L933)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verhoekseweg 10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verhoekseweg 16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verhoekseweg 20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e Broekweg (K115)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beemdenweg (K91)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 Vleutweg (G170)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 45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irschotseweg 26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irschotseweg 39</text:p>
                  </table:table-cell>
                  <table:table-cell table:style-name="cell_frame_all" table:number-rows-spanned="1" table:number-columns-spanned="1">
                    <text:p text:style-name="table_al">Rode esdoorn</text:p>
                  </table:table-cell>
                  <table:table-cell table:style-name="cell_frame_all" table:number-rows-spanned="1" table:number-columns-spanned="1">
                    <text:p text:style-name="table_al">Acer platanoides Royal Red'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irschotseweg-Veldweg </text:p>
                  </table:table-cell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>
                    <text:p text:style-name="table_al">Tillia europaéa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anjestraat 80a</text:p>
                  </table:table-cell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>
                    <text:p text:style-name="table_al">Tillia europaéa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rijslaan 13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 Margrietlaan 20-22</text:p>
                  </table:table-cell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>
                    <text:p text:style-name="table_al">Tillia europaéa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 Margrietlaan 3</text:p>
                  </table:table-cell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>
                    <text:p text:style-name="table_al">Tillia europaéa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 Margrietlaan 8a</text:p>
                  </table:table-cell>
                  <table:table-cell table:style-name="cell_frame_all" table:number-rows-spanned="1" table:number-columns-spanned="1">
                    <text:p text:style-name="table_al">Haagbeuk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 Margrietlaan 9</text:p>
                  </table:table-cell>
                  <table:table-cell table:style-name="cell_frame_all" table:number-rows-spanned="1" table:number-columns-spanned="1">
                    <text:p text:style-name="table_al">Hollandse linde</text:p>
                  </table:table-cell>
                  <table:table-cell table:style-name="cell_frame_all" table:number-rows-spanned="1" table:number-columns-spanned="1">
                    <text:p text:style-name="table_al">Tillia europaéa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gerlaan 5</text:p>
                  </table:table-cell>
                  <table:table-cell table:style-name="cell_frame_all" table:number-rows-spanned="1" table:number-columns-spanned="1">
                    <text:p text:style-name="table_al">Witte paardenkastanje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nsweg 3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tboomweg 7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Franciscusweg 9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Oedenrodeseweg 15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Oedenrodeseweg 42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Oedenrodeseweg 45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nseweg 7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nseweg 16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Antoniusweg 5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orstraat 6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1">
                    <text:p text:style-name="table_al">Fagus sylvatica Atropurpur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orstraat 12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utstraat 8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Salix sepulcralis chrysocoma trist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ein 157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Fagus sylvatica 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ein 157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1">
                    <text:p text:style-name="table_al">Fagus sylvatica Atropurpur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plein 157</text:p>
                  </table:table-cell>
                  <table:table-cell table:style-name="cell_frame_all" table:number-rows-spanned="1" table:number-columns-spanned="1">
                    <text:p text:style-name="table_al">Treurbeuk</text:p>
                  </table:table-cell>
                  <table:table-cell table:style-name="cell_frame_all" table:number-rows-spanned="1" table:number-columns-spanned="1">
                    <text:p text:style-name="table_al">Fagus sylvatica pendul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helminakanaalstraat 24/26</text:p>
                  </table:table-cell>
                  <table:table-cell table:style-name="cell_frame_all" table:number-rows-spanned="1" table:number-columns-spanned="1">
                    <text:p text:style-name="table_al">Rode beuk</text:p>
                  </table:table-cell>
                  <table:table-cell table:style-name="cell_frame_all" table:number-rows-spanned="1" table:number-columns-spanned="1">
                    <text:p text:style-name="table_al">Fagus sylvatica Atropurpure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ndstraat 20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Quercus robur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4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74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IN22-02779</meta:user-defined>
    <meta:user-defined meta:name="DCTERMS.alternative">Lijst bijzondere bomen gemeent Best December 2022</meta:user-defined>
    <dc:language>nl</dc:language>
    <meta:user-defined meta:name="OVERHEIDop.locatietype/OVERHEIDop.gebiedsmarkering">Gemeente</meta:user-defined>
    <meta:user-defined meta:name="DC.title">Lijst bijzondere bomen gemeent Best December 202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43</meta:user-defined>
    <meta:user-defined meta:name="OVERHEIDop.betreftRegeling">CVDR721028_1</meta:user-defined>
    <meta:user-defined meta:name="OVERHEIDop.GmbID/DC.identifier">gmb-2024-262743</meta:user-defined>
    <meta:user-defined meta:name="xs:date/OVERHEIDop.startdatum">2024-06-18</meta:user-defined>
    <meta:user-defined meta:name="OVERHEIDop.versieInformatie"/>
  </office:meta>
</office:document-meta>
</file>