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paauwenweg 2 Overschild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Westerpaauwenweg 2, 9625 TG Overschild, voor het Versterken (funderingsherstel) van de woning, 12 juni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62742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742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742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esterpaauwenweg 2 Overschild, aanvraag vergunning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742</meta:user-defined>
    <meta:user-defined meta:name="OVERHEIDop.GmbID/DC.identifier">gmb-2024-262742</meta:user-defined>
    <meta:user-defined meta:name="OVERHEIDop.versieInformatie"/>
  </office:meta>
</office:document-meta>
</file>