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ngstraat 21, 3245CS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4 een besluit genomen op de aanvraag met zaaknummer Z2024-00346 voor een omgevingsvergunning betreffende het aanleggen van een inrit op locatie Ringstraat 21, 3245CS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9 jul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274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4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4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346</meta:user-defined>
    <dc:language>nl</dc:language>
    <meta:user-defined meta:name="OVERHEIDop.locatietype/OVERHEIDop.gebiedsmarkering">Vlak</meta:user-defined>
    <meta:user-defined meta:name="DC.title">Kennisgeving besluit op aanvraag omgevingsvergunning Ringstraat 21, 3245CS Sommelsdijk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741</meta:user-defined>
    <meta:user-defined meta:name="OVERHEIDop.GmbID/DC.identifier">gmb-2024-262741</meta:user-defined>
    <meta:user-defined meta:name="OVERHEIDop.versieInformatie"/>
  </office:meta>
</office:document-meta>
</file>