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een denaan Ericaweg 2, 8162PR Epe (9284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een den aan Ericaweg 2, 8162PR Epe de beslistermijn te verlengen met een termijn van 6 weken. Zaaknummer: 92846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27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454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kappen van een denaan Ericaweg 2, 8162PR Epe (928462)</meta:user-defined>
    <meta:user-defined meta:name="DCTERMS.W3CDTF/DCTERMS.available">2024-01-15</meta:user-defined>
    <meta:user-defined meta:name="DCTERMS.W3CDTF/OVERHEIDop.jaargang">2024</meta:user-defined>
    <meta:user-defined meta:name="OVERHEIDop.publicationIssue">26274</meta:user-defined>
    <meta:user-defined meta:name="OVERHEIDop.GmbID/DC.identifier">gmb-2024-26274</meta:user-defined>
    <meta:user-defined meta:name="OVERHEIDop.versieInformatie"/>
  </office:meta>
</office:document-meta>
</file>