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Legesverordening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6 april 2024;</text:p>
            <text:p text:style-name="al"/>
            <text:p text:style-name="al">gezien het advies van de commissie RO d.d. 14 mei 2024;</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 e s l u i t:</text:span>
          </text:p>
            <text:p text:style-name="al"/>
            <text:p text:style-name="al">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Uitgeest 2024 wordt als volgt gewijzigd:</text:p>
            <text:p text:style-name="al"/>
            <text:p text:style-name="al">A</text:p>
            <text:p text:style-name="al">Artikel 2.26 van Bijlage Tarieventabel behorend bij de Legesverordening Uitgeest 2024 wordt als volgt gewijzigd:</text:p>
            <text:p text:style-name="al"/>
            <text:p text:style-name="al">
            <text:span text:style-name="nadrukvet">Artikel 2.26 Omgevingsplanactiviteit: aanleggen of veranderen weg</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Uitgeest 2024 in samenhang met artikel 22.8 van de Omgevingswet en artikel 2.1a van het Omgevingsbesluit, bedraagt het tarief, onverminderd het bepaalde in de andere artikelen van dit hoofdstuk als het ook gaat om de in die artikelen bedoelde activiteiten: €200,80</text:p>
            <text:p text:style-name="al"/>
            <text:p text:style-name="al">B</text:p>
            <text:p text:style-name="al">Artikel 2.27 van Bijlage Tarieventabel behorend bij de Legesverordening Uitgeest 2024 wordt als volgt gewijzigd:</text:p>
            <text:p text:style-name="al"/>
            <text:p text:style-name="al">
            <text:span text:style-name="nadrukvet">Artikel 2.27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Uitgeest 2024 in samenhang met artikel 22.8 van de Omgevingswet en artikel 2.1a van het Omgevingsbesluit, bedraagt het tarief, onverminderd het bepaalde in de andere artikelen van dit hoofdstuk als het ook gaat om de in die artikelen bedoelde activiteiten: €200,80</text:p>
            <text:p text:style-name="al"/>
            <text:p text:style-name="al">C</text:p>
            <text:p text:style-name="al">Artikel 2.31 van Bijlage Tarieventabel behorend bij de Legesverordening Uitgeest 2024 wordt als volgt gewijzigd:</text:p>
            <text:p text:style-name="al"/>
            <text:p text:style-name="al">
            <text:span text:style-name="nadrukvet">Artikel 2.31 Omgevingsplanactiviteit: reclame</text:span>
          </text:p>
            <text:p text:style-name="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7 van de Verordening Fysieke Leefomgeving gemeente Uitgeest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156,30</text:p>
            <text:p text:style-name="al"/>
            <text:p text:style-name="al">D</text:p>
            <text:p text:style-name="al">Artikel 2.32 van Bijlage Tarieventabel behorend bij de Legesverordening Uitgeest 2024wordt als volgt gewijzigd:</text:p>
            <text:p text:style-name="al"/>
            <text:p text:style-name="al">
            <text:span text:style-name="nadrukvet">Artikel 2.32 Omgevingsplanactiviteit: [opslag van roerende zaken OF objecten plaatsen op de weg]</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als bedoeld in artikel 2:3 van de Verordening Fysieke Leefomgeving gemeente Uitgeest 2024 in samenhang met artikel 22.8 van de Omgevingswet en artikel 2.1a van het Omgevingsbesluit, bedraagt het tarief, onverminderd het bepaalde in de andere artikelen van dit hoofdstuk als het ook gaat om de in die artikelen bedoelde activiteiten: €125,70</text:p>
            <text:p text:style-name="al"/>
            <text:p text:style-name="al">E</text:p>
            <text:p text:style-name="al">Artikel 3.2 van Bijlage Tarieventabel behorend bij de Legesverordening Uitgeest 2024 wordt als volgt gewijzigd:</text:p>
            <text:p text:style-name="al"/>
            <text:p text:style-name="al">
            <text:span text:style-name="nadrukvet">Artikel 3.2 Uitoefenen horeca- of slijtersbedrijf</text:span>
          </text:p>
            <text:list text:style-name="id1-3-2-2-1-32">
              <text:list-item text:style-override="id1-3-2-2-1-32-1">
                <text:number>1.</text:number>
                <text:p text:style-name="al">Het tarief bedraagt voor het in behandeling nemen van:</text:p>
                <text:list text:style-name="id1-3-2-2-1-32-1-3">
                  <text:list-item text:style-override="id1-3-2-2-1-32-1-3-1">
                    <text:number>a.</text:number>
                    <text:p text:style-name="al">een aanvraag tot het verkrijgen van een vergunning ingevolge artikel 3 van de Alcoholwet: €857,10</text:p>
                  </text:list-item>
                  <text:list-item text:style-override="id1-3-2-2-1-32-1-3-2">
                    <text:number>b.</text:number>
                    <text:p text:style-name="al">een melding als bedoeld in artikel 30 van de Alcoholwet: €161,00</text:p>
                  </text:list-item>
                  <text:list-item text:style-override="id1-3-2-2-1-32-1-3-3">
                    <text:number>c.</text:number>
                    <text:p text:style-name="al">een aanvraag tot het verkrijgen van een wijzigingsvergunning ingevolge artikel 30a van de Alcoholwet bij wijziging leidinggevenden: €146,30</text:p>
                  </text:list-item>
                  <text:list-item text:style-override="id1-3-2-2-1-32-1-3-4">
                    <text:number>d.</text:number>
                    <text:p text:style-name="al">een aanvraag tot het verkrijgen van een ontheffing als bedoeld in artikel 35 van de Alcoholwet: €146,30</text:p>
                  </text:list-item>
                </text:list>
              </text:list-item>
              <text:list-item text:style-override="id1-3-2-2-1-32-2">
                <text:number>2.</text:number>
                <text:p text:style-name="al">Het tarief bedraagt ter zake van het in behandeling nemen van een aanvraag tot het verkrijgen van een vergunning voor het plaatsen van een terras: €80,30</text:p>
              </text:list-item>
              <text:list-item text:style-override="id1-3-2-2-1-32-3">
                <text:number>3.</text:number>
                <text:p text:style-name="al">Het in lid 2 genoemde tarief is dienovereenkomstig van toepassing ten aanzien van aanvragen om een (tijdelijke) terrasvergunning ten behoeve van evenementen.</text:p>
              </text:list-item>
              <text:list-item text:style-override="id1-3-2-2-1-32-4">
                <text:number>4.</text:number>
                <text:p text:style-name="al">Het tarief bedraagt voor het in behandeling nemen van een aanvraag tot het verkrijgen van:</text:p>
                <text:list text:style-name="id1-3-2-2-1-32-4-3">
                  <text:list-item text:style-override="id1-3-2-2-1-32-4-3-1">
                    <text:number>a.</text:number>
                    <text:p text:style-name="al">een ontheffing sluitingstijden als bedoeld in artikel 2.29 van de APV, indien het een ontheffing betreft voor een dag of een nacht: €146,30</text:p>
                  </text:list-item>
                  <text:list-item text:style-override="id1-3-2-2-1-32-4-3-2">
                    <text:number>b.</text:number>
                    <text:p text:style-name="al">een incidentele ontheffing voor niet langer dan zeven achtereenvolgende dagen c.q. nachten, dan wel indien het betreft incidentele ontheffingen in een kalenderjaar die tegelijk in één verzoek worden aangevraagd: €201,00</text:p>
                  </text:list-item>
                  <text:list-item text:style-override="id1-3-2-2-1-32-4-3-3">
                    <text:number>c.</text:number>
                    <text:p text:style-name="al">niet onder a en b genoemde ontheffingen, waaronder een algemene ontheffing voor langere termijn: €241,00</text:p>
                  </text:list-item>
                </text:list>
              </text:list-item>
            </text:list>
            <text:p text:style-name="al">F</text:p>
            <text:p text:style-name="al">Artikel 3.10 van Bijlage Tarieventabel behorend bij de Legesverordening Uitgeest 2024 wordt als volgt gewijzigd:</text:p>
            <text:p text:style-name="al"/>
            <text:p text:style-name="al">
            <text:span text:style-name="nadrukvet">Artikel 3.10 Losse standplaatsen</text:span>
          </text:p>
            <text:p text:style-name="al">Het tarief bedraagt voor het in behandeling nemen van een aanvraag om een standplaatsvergunning als bedoeld in artikel 7:1 van de Verordening Fysieke Leefomgeving gemeente Uitgeest 2024: €72,6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Uitgeest in de openbare raadsvergadering van 30 mei 2024.</text:span></text:p>
            <text:p><text:span text:style-name="functie"/></text:p>
          </text:section>
          <text:section text:name="ondertekening_id1-3-2-3-2">
            <text:p><text:span text:style-name="functie"/></text:p>
            <text:p><text:span text:style-name="functie">Sabine van Geffen </text:span></text:p>
            <text:p><text:span text:style-name="functie">griffier </text:span></text:p>
            <text:p><text:span text:style-name="functie"/></text:p>
          </text:section>
          <text:section text:name="ondertekening_id1-3-2-3-3">
            <text:p><text:span text:style-name="functie"/></text:p>
            <text:p><text:span text:style-name="functie">Sebastiaan M. Nieuw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27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Z23 155435 </meta:user-defined>
    <meta:user-defined meta:name="DCTERMS.alternative">Legesverordening Uitgeest 2024</meta:user-defined>
    <dc:language>nl</dc:language>
    <meta:user-defined meta:name="OVERHEIDop.locatietype/OVERHEIDop.gebiedsmarkering">Gemeente</meta:user-defined>
    <meta:user-defined meta:name="DC.title">Verordening op de heffing en de invordering van leges Uitgeest 2024</meta:user-defined>
    <meta:user-defined meta:name="DCTERMS.W3CDTF/DCTERMS.available">2024-06-18</meta:user-defined>
    <meta:user-defined meta:name="DCTERMS.W3CDTF/OVERHEIDop.jaargang">2024</meta:user-defined>
    <meta:user-defined meta:name="OVERHEIDop.publicationIssue">262735</meta:user-defined>
    <meta:user-defined meta:name="OVERHEIDop.betreftRegeling">CVDR708984_2</meta:user-defined>
    <meta:user-defined meta:name="xs:date/OVERHEIDop.startdatum">2024-06-19</meta:user-defined>
    <meta:user-defined meta:name="OVERHEIDop.GmbID/DC.identifier">gmb-2024-262735</meta:user-defined>
    <meta:user-defined meta:name="OVERHEIDop.versieInformatie"/>
  </office:meta>
</office:document-meta>
</file>