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bedrijfsruimte aan Heuvelstraat 26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bouwen van een bedrijfsruimte (Afwijken van regels in het omgevingsplan, Bouwactiviteit (omgevingsplan)), Heuvelstraat 26, 4181 PT, in Waardenburg (04-06-2024) (geen bezwaar mogelijk), ODR24073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72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2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2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320</meta:user-defined>
    <dc:language>nl</dc:language>
    <meta:user-defined meta:name="OVERHEIDop.locatietype/OVERHEIDop.gebiedsmarkering">Adres</meta:user-defined>
    <meta:user-defined meta:name="DC.title">Aanvraag vergunning voor het herbouwen van een bedrijfsruimte aan Heuvelstraat 26 te Waardenbur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724</meta:user-defined>
    <meta:user-defined meta:name="OVERHEIDop.GmbID/DC.identifier">gmb-2024-262724</meta:user-defined>
    <meta:user-defined meta:name="OVERHEIDop.versieInformatie"/>
  </office:meta>
</office:document-meta>
</file>