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2-07 tm 31-08-2024 op de locatie Dekkerstraat 6, </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4 een besluit genomen op de aanvraag met zaaknummer 19311379556 voor een voorwerp op of aan de weg te plaatsen van 12-07 tot 31-08-2024 op de locatie Dekkerstraat 6,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72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79556</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2-07 tm 31-08-2024 op de locatie Dekkerstraat 6,</meta:user-defined>
    <meta:user-defined meta:name="DCTERMS.W3CDTF/DCTERMS.available">2024-06-17</meta:user-defined>
    <meta:user-defined meta:name="DCTERMS.W3CDTF/OVERHEIDop.jaargang">2024</meta:user-defined>
    <meta:user-defined meta:name="OVERHEIDop.publicationIssue">262720</meta:user-defined>
    <meta:user-defined meta:name="OVERHEIDop.GmbID/DC.identifier">gmb-2024-262720</meta:user-defined>
    <meta:user-defined meta:name="OVERHEIDop.versieInformatie"/>
  </office:meta>
</office:document-meta>
</file>