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filmvergunning Voetbalveldje Schiplaan, Filmopnamen For The Win 6,7,10,11,12,16, juli en 6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Filmvergunning </text:span>
            <text:span text:style-name="nadrukvet">Voetbalveldje Schiplaan, Filmopnamen For The Win 6,7,10,11,12,16, juli en 6 augustus 2024</text:span>
          </text:p>
            <text:p text:style-name="common-al">
            
          </text:p>
            <text:p text:style-name="common-al">Burgemeester en wethouders van de gemeente Velsen maken bekend dat zij de volgende aanvraag voor een filmvergunning hebben ontvangen op grond van de Algemene plaatselijke verordening artikel 2:3. De datum van ontvangst is tussen haakjes vermeld.</text:p>
            <text:p text:style-name="common-al"/>
            <text:p text:style-name="last-al">Voetbalveldje Schiplaan, Filmopnamen For The Win 6,7,10,11,12,16, juli en 6 augustus 2024 (13-06-2024) 045317097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271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1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1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1709767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filmvergunning Voetbalveldje Schiplaan, Filmopnamen For The Win 6,7,10,11,12,16, juli en 6 augustus 2024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719</meta:user-defined>
    <meta:user-defined meta:name="OVERHEIDop.GmbID/DC.identifier">gmb-2024-262719</meta:user-defined>
    <meta:user-defined meta:name="OVERHEIDop.versieInformatie"/>
  </office:meta>
</office:document-meta>
</file>