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075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4 is een aanvraag omgevingsvergunning ontvangen voor Shell 6469080 OTG NL3024 Kleidijk locatie Ingetekende geometrie. De aanvraag is geregistreerd onder zaaknummer Z2024-00000075. Voor meer informatie over deze aanvraag kunt u contact opnemen met het team Kwaliteit Leefomgeving via telefoonnummer 140180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6271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1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1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075</meta:user-defined>
    <meta:user-defined meta:name="DCTERMS.abstract">Betreft: Shell 6469080 OTG NL3024 Kleidijk [Z2024-00000075], Ingetekende geometrie</meta:user-defined>
    <dc:language>nl</dc:language>
    <meta:user-defined meta:name="OVERHEIDop.locatietype/OVERHEIDop.gebiedsmarkering">Vlak</meta:user-defined>
    <meta:user-defined meta:name="DC.title">Kennisgeving aanvraag omgevingsvergunning Z2024-00000075, Ingetekende geometrie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715</meta:user-defined>
    <meta:user-defined meta:name="OVERHEIDop.GmbID/DC.identifier">gmb-2024-262715</meta:user-defined>
    <meta:user-defined meta:name="OVERHEIDop.versieInformatie"/>
  </office:meta>
</office:document-meta>
</file>