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78-1-1">
      <style:table-column-properties/>
    </style:style>
    <style:style style:family="table-column" style:parent-style-name="colspec" style:name="id1-3-2-6-78-1-2">
      <style:table-column-properties/>
    </style:style>
    <style:style style:family="table-column" style:parent-style-name="colspec" style:name="id1-3-2-6-78-1-3">
      <style:table-column-properties/>
    </style:style>
    <style:style style:family="table-column" style:parent-style-name="colspec" style:name="id1-3-2-6-78-1-4">
      <style:table-column-properties/>
    </style:style>
    <style:style style:family="table-column" style:parent-style-name="colspec" style:name="id1-3-2-6-78-1-5">
      <style:table-column-properties/>
    </style:style>
  </office:automatic-styles>
  <office:body>
    <office:text>
      <text:p text:style-name="new_page_staatscourant"/>
      <text:p text:style-name="single-kop-titel">Besluit van de burgemeester van Waalwijk tot vaststelling van beleidsregels voor de uitvoering van artikel 13b van de Opiumwet (Damoclesbeleid Waalwijk 2024)</text:p>
      <text:section text:name="regeling_id1-3-2" text:style-name="regeling">
        <text:section text:name="aanhef_id1-3-2-1" text:style-name="aanhef">
          <text:section text:name="preambule_id1-3-2-1-1" text:style-name="preambule">
            <text:p text:style-name="al"/>
            <text:p text:style-name="al">De burgemeester van Waalwijk,</text:p>
            <text:p text:style-name="al">overwegende dat:</text:p>
            <text:p text:style-name="al"/>
            <text:list text:style-name="id1-3-2-1-1-5">
              <text:list-item text:style-override="id1-3-2-1-1-5-1">
                <text:number>-</text:number>
                <text:p text:style-name="al">in het Integrale Veiligheidsbeleid 2023-2027 gemeente Waalwijk de aanpak van ondermijnende criminaliteit een van de geprioriteerde thema’s is;</text:p>
              </text:list-item>
              <text:list-item text:style-override="id1-3-2-1-1-5-2">
                <text:number>-</text:number>
                <text:p text:style-name="al">ondermijnende criminaliteit in belangrijke mate drugsgerelateerd is;</text:p>
              </text:list-item>
              <text:list-item text:style-override="id1-3-2-1-1-5-3">
                <text:number>-</text:number>
                <text:p text:style-name="al">het belangrijk is dat de overheid zichtbaar optreedt tegen degenen die verantwoordelijk zijn voor deze vormen van ondermijnende criminaliteit;</text:p>
              </text:list-item>
              <text:list-item text:style-override="id1-3-2-1-1-5-4">
                <text:number>-</text:number>
                <text:p text:style-name="al">naast strafrechtelijke sancties ook bestuursrechtelijke sancties ingezet dienen te worden zodat de bestuursrechtelijke sancties het beëindigen, opheffen en/of voorkomen van herhaling van de illegale drugshandel kunnen bewerkstelligen;</text:p>
              </text:list-item>
              <text:list-item text:style-override="id1-3-2-1-1-5-5">
                <text:number>-</text:number>
                <text:p text:style-name="al">artikel 13b Opiumwet (Wet Damocles) het juridisch instrument is om bestuurlijk op te treden tegen illegale drugshandel;</text:p>
              </text:list-item>
              <text:list-item text:style-override="id1-3-2-1-1-5-6">
                <text:number>-</text:number>
                <text:p text:style-name="al">actuele lokale ontwikkelingen in de aanpak van drugsgerelateerde problematiek vragen om een nadere duiding van mogelijke maatregelen vanwege gevaarzetting waaronder ook de toepassing van artikel 13b Opiumwet;</text:p>
              </text:list-item>
              <text:list-item text:style-override="id1-3-2-1-1-5-7">
                <text:number>-</text:number>
                <text:p text:style-name="al">het op 1 januari 2023 landelijk ingestelde lachgasverbod een verruiming inhoudt van de op 4 februari 2019 vastgestelde beleidsregels.</text:p>
              </text:list-item>
              <text:list-item text:style-override="id1-3-2-1-1-5-8">
                <text:number>-</text:number>
                <text:p text:style-name="al">ontwikkelingen in de jurisprudentie nopen tot actualisering van de beleidsregels; </text:p>
                <text:p text:style-name="al"/>
              </text:list-item>
            </text:list>
            <text:p text:style-name="al">gelet op artikel 13b Opiumwet;</text:p>
            <text:p text:style-name="al"/>
            <text:p text:style-name="al">
            <text:span text:style-name="nadrukvet">besluit</text:span>
          </text:p>
            <text:p text:style-name="al">vast te stellen de volgende beleidsregels:</text:p>
            <text:p text:style-name="al"/>
            <text:p text:style-name="al">
            <text:span text:style-name="nadrukvet">"Besluit van de burgemeester van Waalwijk tot vaststelling van beleidsregels voor de uitvoering van artikel 13b van de Opiumwet</text:span>
            <text:span text:style-name="nadrukvet"> (Damoclesbeleid Waalwijk 2024)</text:span>" </text:p>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Gemeente Waalwijk acht het wenselijk om actuele beleidsregels te hanteren die als doel hebben om het woon- en leefklimaat te beschermen door actief te handhaven op overtredingen die de openbare orde schaden. In dit kader worden de criminele handelingen die gepaard gaan met de productie en handel van drugs door de gemeente gezien als dusdanig belastend en ontwrichtend voor haar inwoners en omgeving dat er maatregelen worden genomen om deze overtredingen te voorkomen en te beëindigen. De tientallen sluitingen van woningen en lokalen in de afgelopen jaren geven blijk van de noodzaak om de adequate continuering van dit beleid te bewerkstelligen.</text:p>
            <text:p text:style-name="al"/>
            <text:p text:style-name="al">De toepassing van artikel 13b Opiumwet heeft onder andere tot doel de betrokkenheid van panden bij de productie van en handel in verdovende middelen tegen te gaan, de openbare orde en veiligheid, het woon- en leefklimaat en verstoorde structuren in de samenleving te herstellen en duurzaam tegen nieuwe overtredingen te beschermen, en de bekendheid van panden in het drugscircuit weg te nemen zodat de loop van personen uit het criminele circuit wordt doorbroken. Door een zichtbare toepassing van de bevoegdheid van artikel 13b Opiumwet laat de burgemeester ook zien dat hij staat voor de handhaving van de openbare orde, de bescherming van het woon- en leefklimaat en ondernemersklimaat, en de bescherming van de veiligheid van omwonenden en derden. </text:p>
            <text:p text:style-name="al"/>
            <text:p text:style-name="al">Het landelijke tweesporenbeleid, waarvan in dit document bestuursrechtelijke regels staan opgesteld, is enerzijds gericht op het strafrechtelijk sanctioneren van personen die zich schuldig maken aan illegale drugshandel en voorbereidingshandelingen. Omdat hiermee niet per definitie het beëindigen of voorkomen van herhaling wordt bereikt, richt gemeente Waalwijk zich anderzijds op bestuursrechtelijke sancties. Deze gezamenlijke aanpak zorgt voor een breder omvattende bestrijding van drugscriminaliteit in deze regio.</text:p>
            <text:p text:style-name="al"/>
          </text:section>
          <text:section text:name="artikel_id1-3-2-2-2" text:style-name="artikel">
            <text:p text:style-name="artikel_kop_titel"><text:span text:style-name="artikel_kop_label">2. Juridisch kader/bevoegdheid </text:span> </text:p>
            <text:p text:style-name="al">Voor de bestuursrechtelijke handhaving van de verboden in de zin van artikel 2 (verbod op aanwezigheid van harddrugs, Lijst I), artikel 3 (verbod op aanwezigheid van softdrugs, Lijst II) en artikel 10a lid 1 onder drie en artikel 11a Opiumwet (voorbereidingshandelingen) is in die wet het artikel 13b opgenomen.<text:note text:id="noot_id1-3-2-2-2-2-1" text:note-class="footnote"><text:note-citation text:label=" 1 "> 1 </text:note-citation><text:note-body><text:p text:style-name="noot.al">Artikel 13b lid 1 onder a Opiumwet wordt in beginsel niet toegepast in geval er een kleine hoeveelheid drugs wordt aangetroffen bestemd voor eigen gebruik.</text:p></text:note-body></text:note> </text:p>
            <text:p text:style-name="al"/>
            <text:p text:style-name="al">De burgemeester gebruikt de bevoegdheid om handhavend op te treden op grond van artikel 13b van de Opiumwet wanneer in of vanuit woningen of lokalen dan wel in of bij woningen of zodanige lokalen behorende erven voorbereidingshandelingen worden gepleegd c.q. voorwerpen en/of stoffen die hiertoe dienen voorhanden zijn en/of drugshandel plaatsvindt, dan wel middelen hiertoe aanwezig zijn. </text:p>
            <text:p text:style-name="al">Artikel 13b Opiumwet luidt als volgt:</text:p>
            <text:list text:style-name="id1-3-2-2-2-6">
              <text:list-item text:style-override="id1-3-2-2-2-6-1">
                <text:number>1.</text:number>
                <text:p text:style-name="al">De burgemeester is bevoegd tot oplegging van een last onder bestuursdwang indien in een woning of lokaal of op een daarbij behorend erf:</text:p>
                <text:list text:style-name="id1-3-2-2-2-6-1-3">
                  <text:list-item text:style-override="id1-3-2-2-2-6-1-3-1">
                    <text:number>a.</text:number>
                    <text:p text:style-name="al">een middel als bedoeld in lijst I of II dan wel aangewezen krachtens artikel 3a, vijfde lid, wordt verkocht, afgeleverd of verstrekt dan wel daartoe aanwezig is;</text:p>
                  </text:list-item>
                  <text:list-item text:style-override="id1-3-2-2-2-6-1-3-2">
                    <text:number>b.</text:number>
                    <text:p text:style-name="al">een voorwerp of stof als bedoeld in artikel 10a, eerste lid, onder 3°, of artikel 11a voorhanden is.</text:p>
                  </text:list-item>
                </text:list>
              </text:list-item>
              <text:list-item text:style-override="id1-3-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is de ‘Aanwijzing Opiumwet’ van het College van procureurs-generaal van het Openbaar Ministerie d.d. 27 februari 2015 van kracht (inwerking getreden per 1 maart 2015; Staatscourant 2015, nr. 5391) waarop het beleid is afgestemd.</text:p>
            <text:p text:style-name="al"/>
          </text:section>
          <text:section text:name="artikel_id1-3-2-2-3" text:style-name="artikel">
            <text:p text:style-name="artikel_kop_titel"><text:span text:style-name="artikel_kop_label">3. Damoclesbeleid (Handhavingsbeleid artikel 13b Opiumwet)</text:span> </text:p>
            <text:p text:style-name="al">Deze beleidsregels zien toe op:</text:p>
            <text:list text:style-name="id1-3-2-2-3-3">
              <text:list-item text:style-override="id1-3-2-2-3-3-1">
                <text:number>-</text:number>
                <text:p text:style-name="al">De bevoegdheid tot het sluiten van woningen of lokalen en daarbij behorende erven door de burgemeester indien daar in dan wel daarop een middel als bedoeld in lijst I of II of een middel dat vooruitlopend op plaatsing op lijst I en II is aangewezen in een ministeriële regeling wordt verkocht, afgeleverd of verstrekt dan wel daartoe aanwezig is.</text:p>
              </text:list-item>
              <text:list-item text:style-override="id1-3-2-2-3-3-2">
                <text:number>-</text:number>
                <text:p text:style-name="al">De bevoegdheid tot het sluiten van woningen of lokalen en daarbij behorende erven door de burgemeester indien daar in dan wel daar op voorwerpen of stoffen aanwezig zijn die bestemd zijn voor onder meer het telen, bereiden of verhandelen van drugs en welke handelingen strafbaar zijn gesteld. </text:p>
              </text:list-item>
              <text:list-item text:style-override="id1-3-2-2-3-3-3">
                <text:number>-</text:number>
                <text:p text:style-name="al">De bevoegdheid tot het sluiten van coffeeshops door de burgemeester indien de gedoogcriteria overtreden worden. </text:p>
              </text:list-item>
            </text:list>
            <text:p text:style-name="al">De bevoegdheid van artikel 13b Opiumwet is in beginsel gericht op het pand en is niet gericht tegen de eigenaar c.q. gebruiker. Het betreft namelijk geen punitieve sanctie maar een herstelmaatregel. De bevoegdheid van artikel 13b Opiumwet strekt ertoe de geconstateerde overtreding van de Opiumwet in het pand te beëindigen en te voorkomen. Bestuursdwang op grond van lid 1 van artikel 13b Opiumwet is in de praktijk een tijdelijke sluiting van het pand.</text:p>
            <text:p text:style-name="al"/>
            <text:p text:style-name="al">Concreet beogen de beleidsregels uit dit document het bereiken van de volgende doelstellingen:</text:p>
            <text:list text:style-name="id1-3-2-2-3-7">
              <text:list-item text:style-override="id1-3-2-2-3-7-1">
                <text:number>-</text:number>
                <text:p text:style-name="al">Het bestrijden van illegale drugshandel vanuit woningen, lokalen en daarbij behorende erven;</text:p>
              </text:list-item>
              <text:list-item text:style-override="id1-3-2-2-3-7-2">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3-7-3">
                <text:number>-</text:number>
                <text:p text:style-name="al">Een duidelijk en zichtbaar signaal af te geven dat de handel in en productie van drugs niet wordt getolereerd en dat daartegen wordt opgetreden;</text:p>
              </text:list-item>
              <text:list-item text:style-override="id1-3-2-2-3-7-4">
                <text:number>-</text:number>
                <text:p text:style-name="al">Het beschermen van het woon- en leefklimaat in en rond het pand waarbij de bescherming van mens en milieu wordt gewaarborgd;</text:p>
              </text:list-item>
              <text:list-item text:style-override="id1-3-2-2-3-7-5">
                <text:number>-</text:number>
                <text:p text:style-name="al">de openbare orde, veiligheid en/of gezondheid te herstellen en rust terug te brengen in de directe omgeving van het pand.</text:p>
                <text:p text:style-name="al"/>
              </text:list-item>
            </text:list>
          </text:section>
          <text:section text:name="artikel_id1-3-2-2-4" text:style-name="artikel">
            <text:p text:style-name="artikel_kop_titel"><text:span text:style-name="artikel_kop_label">4. Uitgangspunt bestuursdwang</text:span> </text:p>
            <text:p text:style-name="al">In voorkomende gevallen wordt ervoor gekozen om (een last onder) bestuursdwang (sluiting van het pand (artikel 5:24 Awb)) op te leggen in plaats van een last onder dwangsom. De sluiting van het pand waarin de overtreding is begaan is namelijk de meest effectieve manier om de hiervoor genoemde doelstellingen te bereiken. Met een last onder dwangsom wordt de relatie tussen het pand, het criminele circuit en de handel niet in dezelfde mate doorbroken als bij een sluiting en wordt ook problematiek met betrekking tot de openbare orde rondom het pand in mindere mate voorkomen en/of hersteld.</text:p>
            <text:p text:style-name="al"/>
            <text:p text:style-name="al">
            <text:span text:style-name="nadrukvet">4.1. Spoedeisende bestuursdwang</text:span>
          </text:p>
            <text:p text:style-name="al">Als zich een spoedeisende situatie voordoet kan ervoor gekozen worden om bestuursdwang toe te passen zonder voorafgaande last (artikel 5:31 Awb). In het geval dat de drugshandel de openbare orde in zeer ernstige mate verstoort, wordt een sluiting middels de toepassing van spoedeisende bestuursdwang gerechtvaardigd geacht. Dit kan ook het geval zijn wanneer in een situatie direct moet worden ingegrepen, zoals wanneer er acuut gevaar dreigt voor mens of milieu. Een combinatie van meerdere lichtere factoren kan ook bijdragen aan de rechtvaardiging om spoedeisend te sluiten. In spoedeisende gevallen zal geen begunstigingstermijn worden afgegeven en wordt niet direct schriftelijk het bestuursdwangbesluit bekend gemaakt. De eigenaar/gebruiker krijgt nog wel de mogelijkheid om persoonlijke eigendommen uit het pand en daarbij behorende erven te halen. De toepassing van spoedeisende bestuursdwang wordt na de sluiting vervolgens zo spoedig mogelijk schriftelijk bekendgemaakt aan de overtreder en de rechthebbenden (artikel 5:31, tweede lid, Awb).</text:p>
            <text:p text:style-name="al"/>
            <text:p text:style-name="al">Voorbeelden van een spoedeisende situatie (niet-limitatief) zijn onder andere wanneer:</text:p>
            <text:list text:style-name="id1-3-2-2-4-8">
              <text:list-item text:style-override="id1-3-2-2-4-8-1">
                <text:number>-</text:number>
                <text:p text:style-name="al">sprake is van een zeer ernstige overtreding, bijvoorbeeld gelet op de hoeveelheid drugs;</text:p>
              </text:list-item>
              <text:list-item text:style-override="id1-3-2-2-4-8-2">
                <text:number>-</text:number>
                <text:p text:style-name="al">er vuur-, steekwapens of explosieven in het pand aangetroffen worden;</text:p>
              </text:list-item>
              <text:list-item text:style-override="id1-3-2-2-4-8-3">
                <text:number>-</text:number>
                <text:p text:style-name="al">er sprake is van verkoop aan een minderjarige;</text:p>
              </text:list-item>
              <text:list-item text:style-override="id1-3-2-2-4-8-4">
                <text:number>-</text:number>
                <text:p text:style-name="al">bezit van harddrugs door minderjarige in het pand;</text:p>
              </text:list-item>
              <text:list-item text:style-override="id1-3-2-2-4-8-5">
                <text:number>-</text:number>
                <text:p text:style-name="al">het gebruik van het pand te relateren is aan ernstige geweldsdelicten of ernstige incidenten waarbij de openbare orde in het geding is;</text:p>
              </text:list-item>
              <text:list-item text:style-override="id1-3-2-2-4-8-6">
                <text:number>-</text:number>
                <text:p text:style-name="al">het pand is (nagenoeg) geheel in gebruik ten behoeve van de productie van en/of handel in verdovende middelen;</text:p>
              </text:list-item>
              <text:list-item text:style-override="id1-3-2-2-4-8-7">
                <text:number>-</text:number>
                <text:p text:style-name="al">er sprake is van een gevaarlijke situatie op grond van het Besluit bouwwerken leefomgeving, brand- en/of ontploffingsgevaar, of de situatie in een pand is anderzijds gevaarlijk met het oog op de gezondheid en veiligheid van personen. </text:p>
                <text:p text:style-name="al"/>
              </text:list-item>
            </text:list>
          </text:section>
          <text:section text:name="artikel_id1-3-2-2-5" text:style-name="artikel">
            <text:p text:style-name="artikel_kop_titel"><text:span text:style-name="artikel_kop_label">5. Reikwijdte </text:span> </text:p>
            <text:p text:style-name="al">
            <text:span text:style-name="nadrukvet">5.1. Drugshandel</text:span>
          </text:p>
            <text:p text:style-name="al">Bij de beoordeling of (een last onder) bestuursdwang wordt toegepast, moet in ieder geval sprake zijn van de aanwezigheid van een middel<text:note text:id="noot_id1-3-2-2-5-3-1" text:note-class="footnote"><text:note-citation text:label="2 ">2 </text:note-citation><text:note-body><text:p text:style-name="noot.al">dat tot de middelen waarop de bevoegdheid betrekking heeft, gelet op lijst II bij de Opiumwet, eveneens behoort elk deel van de plant van het geslacht Cannabis (hennep), waaraan de hars niet is onttrokken, met uitzondering van de zaden; </text:p></text:note-body></text:note>. Tevens wordt waar in dit beleid gesproken wordt over drugshandel, evengoed bedoeld het daartoe aanwezig hebben van verdovende middelen. Hiermee wordt in deze beleidsregels opvolging gegeven aan de ‘Aanwijzing Opiumwet’, welke maatgevend is voor de beoordeling van wel of geen overtreding van artikel 13b Opiumwet. </text:p>
            <text:p text:style-name="al">In geval van een hoeveelheid van meer dan 5 hennepstekjes of planten wordt aangenomen dat er sprake is van beroeps- en bedrijfsmatige hennepteelt. Er is dus geen sprake van een geringe hoeveelheid voor eigen gebruik. Voor softdrugs wordt een hoeveelheid van meer dan 5 gram gezien als handelshoeveelheid. In geval van harddrugs geldt ditzelfde voor hoeveelheden groter dan 0,5 gram. In geval harddrugs zich niet laat uitdrukken in grammen dan gelden de hoeveelheden die een gebruikershoeveelheid overstijgen (bijvoorbeeld hoeveelheden groter dan 1 XTC pil en groter dan 5 ml GHB)<text:note text:id="noot_id1-3-2-2-5-4-1" text:note-class="footnote"><text:note-citation text:label="3 ">3 </text:note-citation><text:note-body><text:p text:style-name="noot.al">Bij het bepalen van deze hoeveelheden wordt aangesloten bij het bepaalde in de ‘Aanwijzing Opiumwet’ van het Openbaar Ministerie.</text:p></text:note-body></text:note>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 </text:p>
            <text:p text:style-name="al"/>
            <text:p text:style-name="al">
            <text:span text:style-name="nadrukvet">5.1.1. Lachgas</text:span>
          </text:p>
            <text:p text:style-name="al">Sinds 1 januari 2023 is Lachgas (distikstofmonoxide) toegevoegd aan lijst II van de Opiumwet. Het is vanaf 1 januari 2023 verboden om lachgas voor recreatief gebruik binnen Nederland te vervoeren, te verkopen, te produceren of in bezit te hebben. Uitzondering op het verbod wordt gemaakt indien betrokkene in het bezit is van een ontheffing voor het verrichten van handelingen met lachgas op grond van artikel 6 en artikel 8 van de Opiumwet. Om te bepalen of er sprake is van een handelsvoorraad lachgas wordt gekeken naar de criteria uit de Nota van Toelichting op het lachgasbesluit. De Nota van Toelichting inzake de wijziging van lijst II van de Opiumwet geeft omstandigheden en criteria weer wanneer lachgas bestemd is voor legale doeleinden. De norm voor legaal thuisgebruik<text:note text:id="noot_id1-3-2-2-5-8-1" text:note-class="footnote"><text:note-citation text:label="4">4</text:note-citation><text:note-body><text:p text:style-name="noot.al">Hierbij gaat het bijvoorbeeld om het gebruik van lachgas als voedingsadditief door thuiskoks en thuisbakkers.</text:p></text:note-body></text:note> is in de Nota van Toelichting gesteld op het bezit van niet meer dan 10 ampullen.</text:p>
            <text:p text:style-name="al"/>
            <text:p text:style-name="al">
            <text:span text:style-name="nadrukvet">5.2. Voorbereidingshandelingen</text:span>
          </text:p>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 van de Opiumwet. </text:p>
            <text:p text:style-name="al">D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bijvoorbeeld de opslag van 2000 liter zoutzuur in een woonwijk) of uit de aangetroffen voorwerpen en stoffen in onderlinge combinatie (zoals een drugslaboratorium of hennepkwekerij in aanbouw), maar soms ook uit de uit een opsporingsonderzoek verkregen resultaten van tapgesprekken of observaties. Sluiting is aan de orde zodra het pand een schakel vormt in de productie of distributie van drugs. </text:p>
            <text:p text:style-name="al">Niet alle strafbare voorbereidingshandelingen staande in artikel 10 of 11a van de Opiumwet vallen binnen de reikwijdte van deze beleidsregels. Deze beleidsregels gelden niet voor in een pand aangetroffen vervoermiddelen, ruimten, gelden of andere betaalmiddelen als bedoeld in artikel 10a, eerste lid, onder 3, of artikel 11a van de Opiumwet. De relatie van vervoer- of betaalmiddelen met het pand zal op zichzelf in veel gevallen te mager zijn om sluiting van het pand te rechtvaardigen. Uiteraard kunnen in een pand aangetroffen vervoer- of betaalmiddelen of (geheime) ruimten wel bijdragen aan het oordeel dat redelijkerwijs moet worden aangenomen dat het om strafbare voorbereidingshandelingen gaat.</text:p>
            <text:p text:style-name="al"/>
          </text:section>
          <text:section text:name="artikel_id1-3-2-2-6" text:style-name="artikel">
            <text:p text:style-name="artikel_kop_titel"><text:span text:style-name="artikel_kop_nr">6. Noodzakelijkheid en evenredigheid en van de op te leggen maatregel </text:span> </text:p>
            <text:p text:style-name="al">Uitspraken van de afdeling<text:note text:id="noot_id1-3-2-2-6-2-1" text:note-class="footnote"><text:note-citation text:label="5 ">5 </text:note-citation><text:note-body><text:p text:style-name="noot.al">Zie hiervoor de overzichtsuitpsraak ECLI:NL:RVS:2019:2912 en daaropvolgende uitspraken ECLI:NL:RVS:2022:1910, ECLI:NL:RVS:2022:1911 en ECLI:NL:RVS:2022:1913.</text:p></text:note-body></text:note> hebben specifiekere kaders gesteld voor sluitingen op basis van artikel 13b van de Opiumwet. Om vast te stellen of een pand moet worden gesloten dienen een aantal stappen doorlopen te worden:</text:p>
            <text:p text:style-name="al"/>
            <text:list text:style-name="id1-3-2-2-6-4">
              <text:list-item text:style-override="id1-3-2-2-6-4-1">
                <text:number>-</text:number>
                <text:p text:style-name="al">Is de burgemeester bevoegd? </text:p>
              </text:list-item>
            </text:list>
            <text:p text:style-name="al">Er moet bepaald worden of aan de voorwaarden van artikel 13b van de Opiumwet wordt voldaan en de burgemeester dus <text:span text:style-name="nadrukondlijn">bevoegd</text:span> is deze in het concrete geval te gebruiken. De voorwaarden staan beschreven in het juridisch kader (H2) van dit beleidsdocument. Indien er sprake is van aanwezigheid van een middel of voorbereidingshandelingen, zoals uitgelegd in hoofdstuk 5 van dit document, kan de burgemeester bevoegd zijn om artikel 13b van de Opiumwet toe te passen.</text:p>
            <text:p text:style-name="al">In het geval dat vastgesteld wordt dat de burgemeester in principe bevoegd is toepassing te geven aan artikel 13b van de Opiumwet moeten de volgende 3 onderdelen beoordeeld worden:</text:p>
            <text:list text:style-name="id1-3-2-2-6-7">
              <text:list-item text:style-override="id1-3-2-2-6-7-1">
                <text:number>-</text:number>
                <text:p text:style-name="al">Is de maatregel <text:span text:style-name="nadrukondlijn">noodzakelijk</text:span> ter bescherming van het woon- en leefklimaat in de omgeving van de woning en het herstel van de openbare orde?</text:p>
              </text:list-item>
              <text:list-item text:style-override="id1-3-2-2-6-7-2">
                <text:number>-</text:number>
                <text:p text:style-name="al">Is de maatregel (sluiting) <text:span text:style-name="nadrukondlijn">geschikt</text:span> om het doel/de doelen genoemd in hoofdstuk 3 te realiseren?</text:p>
              </text:list-item>
              <text:list-item text:style-override="id1-3-2-2-6-7-3">
                <text:number>-</text:number>
                <text:p text:style-name="al">Is de maatregel <text:span text:style-name="nadrukondlijn">evenwichtig</text:span>?</text:p>
              </text:list-item>
            </text:list>
            <text:p text:style-name="al">Voor meer informatie over de toepassing van deze genoemde stappen, zie de toelichting bij deze beleidsregels.</text:p>
            <text:p text:style-name="al"/>
            <text:p text:style-name="al">
            <text:span text:style-name="nadrukvet">6.1. Overige (minder ingrijpende) maatregelen</text:span>
          </text:p>
            <text:p text:style-name="al">Uit de beoordelingstoets kan volgen dat sluiting van een pand niet noodzakelijk of niet evenredig is en dat er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in plaats van dat (een last onder) bestuursdwang wordt opgelegd.</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section>
          <text:section text:name="artikel_id1-3-2-2-7" text:style-name="artikel">
            <text:p text:style-name="artikel_kop_titel"><text:span text:style-name="artikel_kop_label">7. Zorgplicht</text:span> </text:p>
            <text:p text:style-name="al">Een gemeente heeft zorgplicht voor haar inwoners. Indien inwoners van de gemeente Waalwijk te maken krijgen met een bestuurlijke maatregel dan stelt de gemeente zich als plicht om de situatie van de betreffende inwoners nauwkeurig te bezien. </text:p>
            <text:p text:style-name="al">Uitgangspunt daarbij is dat betrokkenen hierin hun eigen verantwoordelijkheid hebben. Indien het noodzakelijk wordt geacht, gaat de gemeente in dat kader na welke rol zij kan spelen in een zorgtraject van betrokken inwoners. </text:p>
            <text:p text:style-name="al"/>
            <text:p text:style-name="al">
            <text:span text:style-name="nadrukvet">Afwijkingsbevoegdheid</text:span>
          </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text:p>
            <text:p text:style-name="al">Er wordt altijd per geval aan de hand van de concrete omstandigheden beoordeeld of een sluiting geboden is of dat een minder vergaande sanctie dient te worden opgelegd.</text:p>
            <text:p text:style-name="al"/>
            <text:p text:style-name="al">
            <text:span text:style-name="nadrukvet">Inwerkingtreding</text:span>
          </text:p>
            <text:p text:style-name="al">Deze beleidsregel treedt in werking op de eerste dag na de datum van bekendmaking onder intrekking van de “Beleidsregels voor de toepassing van een last onder bestuursdwang en/of bestuurlijke waarschuwing ingevolge artikel 13b Opiumwet (Damoclesbeleid 2019)”.</text:p>
            <text:p text:style-name="al"/>
            <text:p text:style-name="al">
            <text:span text:style-name="nadrukvet">Citeertitel</text:span>
          </text:p>
            <text:p text:style-name="al">Deze regeling kan worden aangehaald als de “Damoclesbeleid Waalwijk 2024”.</text:p>
            <text:p text:style-name="al"/>
          </text:section>
        </text:section>
        <text:section text:name="regeling-sluiting_id1-3-2-3" text:style-name="regeling-sluiting">
          <text:section text:name="slotformulering_id1-3-2-3-1" text:style-name="slotformulering">
            <text:p text:style-name="al">Aldus vastgesteld door de burgemeester op 23 mei 2024.</text:p>
          </text:section>
          <text:section text:name="ondertekening_id1-3-2-3-2">
            <text:p>De burgemeester van Waalwijk, </text:p>
            <text:p><text:span text:style-name="ondertekening_naam"><text:span text:style-name="voornaam">Sacha C.A.M. Ausems</text:span><text:span text:style-name="achternaam"/></text:span></text:p>
          </text:section>
        </text:section>
        <text:section text:name="bijlage_id1-3-2-4" text:style-name="bijlage">
          <text:p text:style-name="bijlage_top"/>
          <text:p text:style-name="artikel_kop_titel"><text:span text:style-name="label"> Bijlage </text:span> <text:span text:style-name="nr">I. Beleidsregels woningen en/of daarbij behorende erven: aanwezigheid handelshoeveelheid drugs/ voorbereidingshandelingen drugs</text:span> </text:p>
          <text:p text:style-name="al"/>
          <text:p text:style-name="al"/>
          <text:p text:style-name="al">
          <text:span text:style-name="nadrukvet">1. Woongenot</text:span>
        </text:p>
          <text:p text:style-name="al">De sluiting van woningen en/of daarbij behorende erven grijpt zwaarder in op de persoonlijke levenssfeer van betrokkene(n) dan de sluiting van lokalen. Daarom wordt hiertussen onderscheid gemaakt. De essentie ligt daarin dat er in bewoonde woningen sprake is van het hebben van woongenot en de daaraan sterk gerelateerde persoonlijke levenssfeer. </text:p>
          <text:p text:style-name="al"/>
          <text:p text:style-name="al">
          <text:span text:style-name="nadrukvet">2. Feitelijk voor bewoning gebruikt</text:span>
        </text:p>
          <text:p text:style-name="al">De burgemeester verstaat in het kader van de bestuurlijke handhaving van de Opiumwet onder een woning een feitelijk voor bewoning gebruikte ruimte. Wat betekent dat er feitelijk sprake is van het hebben van woongenot. Of een ruimte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Waalwijk en in een controlerapport vastgelegd worden. Eventuele inschrijvingen in de gemeentelijke basisadministratie zijn mede bepalend om vast te stellen of er sprake is van feitelijke bewoning. Een voor de bewoning bestemde ruimte die niet feitelijk gebruikt wordt als woning wordt aangemerkt als lokaal en valt daarmee onder het handhavingsbeleid dat voor lokalen geldt.</text:p>
          <text:p text:style-name="al"/>
          <text:p text:style-name="al">
          <text:span text:style-name="nadrukvet">3. Aanwezigheid of voorbereiding van drugs: Constatering in een woning en/of bijbehorende erven</text:span>
        </text:p>
          <text:p text:style-name="al">De gemeente Waalwijk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Dit rechtvaardigt een directe sluiting. Worden de hoeveelheden voor eigen gebruik (justitiële gedoogregels) overschreden, dan wordt aangenomen dat de drugs voor verkoop, aflevering of verstrekking bestemd zijn en kan artikel 13b worden toegepast.</text:p>
          <text:p text:style-name="al">Indien in woningen en/of bij woningen behorende erven een handelshoeveelheid drugs van een middel als bedoeld in lijst I of lijst II of een middel dat vooruitlopend op plaatsing op lijst I en II is aangewezen in een ministeriële regeling wordt aangetroffen of een voorwerp of stof als bedoeld in artikel 10a, eerste lid, onder 3, of artikel 11a voorhanden is, volgt bij een eerste constatering een sluiting van 3 maanden. Bij een tweede constatering van een overtreding van de Opiumwet binnen vijf jaar, wordt de woning voor 6 maanden geslot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
                    <text:span text:style-name="nadrukvet">Handhavingsmatrix woningen en/of bijbehorende erven </text:span>
                  </text:p>
                </table:table-cell>
              </table:table-row>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1e constatering </text:span>
                  </text:p>
                </table:table-cell>
                <table:table-cell table:style-name="entry" table:number-rows-spanned="1" table:number-columns-spanned="1">
                  <text:p text:style-name="table_al">
                    <text:span text:style-name="nadrukvet">2e constatering </text:span>
                  </text:p>
                </table:table-cell>
                <table:table-cell table:style-name="entry" table:number-rows-spanned="1" table:number-columns-spanned="1"/>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 </text:p>
                </table:table-cell>
                <table:table-cell table:style-name="entry" table:number-rows-spanned="1" table:number-columns-spanned="1">
                  <text:p text:style-name="table_al">3 maanden sluiting </text:p>
                </table:table-cell>
                <table:table-cell table:style-name="entry" table:number-rows-spanned="1" table:number-columns-spanned="1">
                  <text:p text:style-name="table_al">6 maanden sluiting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II. Beleidsregels niet gedoogde verkooppunten van drugs: aanwezigheid handelshoeveelheid drugs (al dan niet voor het publiek opengestelde) lokalen en/of daarbij behorende erven, niet zijnde coffeeshops/ voorbereidingshandelingen</text:span> </text:p>
          <text:p text:style-name="al"/>
          <text:p text:style-name="al"/>
          <text:p text:style-name="al">
          <text:span text:style-name="nadrukvet">1. Niet gedoogde verkooppunten van drugs</text:span>
        </text:p>
          <text:p text:style-name="al">Onder de in deze categorie bedoelde panden vallen de voor publiek toegankelijke lokalen en/of bijbehorende erven (zoals winkels en horecabedrijven) en de niet voor publiek toegankelijke lokalen en/of bijbehorende erven (zoals loodsen, magazijnen en andere bedrijfsruimten). Ook niet feitelijk bewoonde woningen vallen onder deze categorie.</text:p>
          <text:p text:style-name="al"/>
          <text:p text:style-name="al">
          <text:span text:style-name="nadrukvet">2. Aanwezigheid of voorbereiding drugs: Constatering in niet gedoogde verkooppunten</text:span>
        </text:p>
          <text:p text:style-name="al">De gemeente Waalwijk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text:p>
          <text:p text:style-name="al">Bij een eerste constatering van de aanwezigheid van een handelshoeveelheid van een middel als bedoeld in lijst I of lijst II of een middel dat vooruitlopend op plaatsing op lijst I en II is aangewezen in een ministeriële regeling wordt aangetroffen of een voorwerp of stof als bedoeld in artikel 10a, eerste lid, onder 3, of artikel 11a voorhanden is, dan wordt het pand gesloten voor de duur van 6 maanden. Bij een tweede constatering, binnen vijf jaar na de eerste constatering wordt het pand gesloten voor de duur van 12 maand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3">
                  <text:p text:style-name="table_al">
                    <text:span text:style-name="nadrukvet">Handhavingsmatrix lokalen en/of bijbehorende erven, niet zijnde coffeeshops </text:span>
                  </text:p>
                </table:table-cell>
              </table:table-row>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1e constatering </text:span>
                  </text:p>
                </table:table-cell>
                <table:table-cell table:style-name="entry" table:number-rows-spanned="1" table:number-columns-spanned="1">
                  <text:p text:style-name="table_al">
                    <text:span text:style-name="nadrukvet">2e constatering </text:span>
                  </text:p>
                </table:table-cell>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 </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12 maanden sluiting </text:p>
                </table:table-cell>
              </table:table-row>
            </table:table>
            <text:p text:style-name="table_bottom"/>
          </text:section>
          <text:p text:style-name="al"/>
        </text:section>
        <text:section text:name="bijlage_id1-3-2-6" text:style-name="bijlage">
          <text:p text:style-name="bijlage_top"/>
          <text:p text:style-name="artikel_kop_titel"><text:span text:style-name="nr">III. Beleidsregels gedoogde verkooppunten van softdrugs (coffeeshops) </text:span> </text:p>
          <text:p text:style-name="al"/>
          <text:p text:style-name="al">
          <text:span text:style-name="nadrukcur">Gelet op het experiment gesloten coffeeshopketen en de gevolgen die de uitkomsten hiervan zullen hebben op de uitwerking van toekomstige beleidsregels omtrent artikel 13b van de Opiumwet en eventuele andere beleidsregels is ervoor gekozen om dit deel van de beleidsregels bij de laatste wijziging ongewijzigd te laten.</text:span>
        </text:p>
          <text:p text:style-name="al"/>
          <text:p text:style-name="al"/>
          <text:p text:style-name="al">
          <text:span text:style-name="nadrukvet">1. Coffeeshop</text:span>
        </text:p>
          <text:p text:style-name="al">Een coffeeshop is een alcoholvrije horecagelegenheid waarin met inachtneming van gedoogcriteria de verkoop, aflevering of verstrekking dan wel daartoe aanwezigheid van softdrugs wordt gedoogd.</text:p>
          <text:p text:style-name="al"/>
          <text:p text:style-name="al">
          <text:span text:style-name="nadrukvet">2. Toepassingsbereik</text:span>
        </text:p>
          <text:p text:style-name="al">De toepassing van artikel 13b Opiumwet heeft een directe relatie met het coffeeshopbeleid van gemeenten. Bij coffeeshops gaat het immers ook om panden waar gehandeld wordt in softdrugs, maar waar bewust de handhaving op grond van artikel 13b Opiumwet onder de werking van de AHOJGI-criteria niet plaatsvindt.</text:p>
          <text:p text:style-name="al">Er kunnen zich twee verschillende situaties voordoen:</text:p>
          <text:list text:style-name="id1-3-2-6-12">
            <text:list-item text:style-override="id1-3-2-6-12-1">
              <text:number>-</text:number>
              <text:p text:style-name="al">De eerste betreft de situatie waarin er sprake is van activiteiten in de coffeeshop die betrekking hebben op de AHOJGI-criteria.</text:p>
            </text:list-item>
            <text:list-item text:style-override="id1-3-2-6-12-2">
              <text:number>-</text:number>
              <text:p text:style-name="al">De tweede is de situatie, waarin de coffeeshop alcohol aanwezig heeft of wordt gebruikt als verkoopplaats van alcohol.</text:p>
              <text:p text:style-name="al"/>
            </text:list-item>
          </text:list>
          <text:p text:style-name="al">
          <text:span text:style-name="nadrukvet">3. AHOJGI-criteria en plus-criteria</text:span>
        </text:p>
          <text:p text:style-name="al">Coffeeshops dienen zich aan strikte gedoogvoorwaarden te houden. De voorwaarden betreffen de zogeheten AHOJGI-criteria en plus-criteria. Hieronder staan de criteria uitgewerkt.</text:p>
          <text:p text:style-name="al"/>
          <text:p text:style-name="al">
          <text:span text:style-name="nadrukvet">AHOJGI-criteria:</text:span>
        </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s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minimaal 18 jaar;</text:p>
          <text:p text:style-name="al">
          <text:span text:style-name="nadrukvet">G:</text:span> geen verkoop van grote hoeveelheden per transactie: dat wil zeggen hoeveelheden groter dan geschikt voor eigen gebruik (5 gram of meer). Onder "transactie" wordt begrepen: alle koop en verkoop in één coffeeshop op eenzelfde dag met betrekking tot eenzelfde koper;</text:p>
          <text:p text:style-name="al">
          <text:span text:style-name="nadrukvet">I:</text:span> geen toegang voor de coffeeshop voor anderen dan ingezetenen van Nederland.</text:p>
          <text:p text:style-name="al"/>
          <text:p text:style-name="al">
          <text:span text:style-name="nadrukvet">Plus-criteria: </text:span>
        </text:p>
          <text:p text:style-name="al">
          <text:span text:style-name="nadrukvet">Geen alcohol:</text:span> </text:p>
          <text:p text:style-name="al">Coffeeshops mogen geen alcoholische dranken verkopen of ter verkoop aanwezig hebben.</text:p>
          <text:p text:style-name="al"/>
          <text:p text:style-name="al">
          <text:span text:style-name="nadrukvet">Maximale handelsvoorraad:</text:span>
        </text:p>
          <text:p text:style-name="al">Coffeeshops mogen slechts een beperkte handelsvoorraad hebben (niet meer dan 500 gram)<text:note text:id="noot_id1-3-2-6-29-1" text:note-class="footnote"><text:note-citation text:label="6 ">6 </text:note-citation><text:note-body><text:p text:style-name="noot.al">Aanwijzing Opiumwet (2015A003) inwerkingtreding 1 maart 2015 </text:p></text:note-body></text:note>.</text:p>
          <text:p text:style-name="al"/>
          <text:p text:style-name="al"/>
          <text:p text:style-name="al">
          <text:span text:style-name="nadrukvet">4. Bestuursdwang</text:span>
        </text:p>
          <text:p text:style-name="al">Er wordt bestuursrechtelijk handhavend opgetreden tegen een coffeeshop bij overtreding van de AHOJGI-criteria en/of de plus-criteria. Er wordt geen last onder dwangsom opgelegd. Bestuursdwang is immers een meer geëigend middel om zeker te stellen dat een eind gemaakt wordt aan de overtreding van de Opiumwet.</text:p>
          <text:p text:style-name="al"/>
          <text:p text:style-name="al">
          <text:span text:style-name="nadrukvet">5. Artikel 1:6 APV</text:span>
        </text:p>
          <text:p text:style-name="al">In de APV is een artikel opgenomen op grond waarvan de burgemeester een vergunning kan intrekken. Dit artikel is ook van toepassing op de gedoogbeschikkingen die de gemeente Waalwijk aan de coffeeshophouders heeft verstrekt. </text:p>
          <text:p text:style-name="al">Het artikel luidt:</text:p>
          <text:p text:style-name="al">“Artikel 1:6 APV geeft de burgemeester de bevoegdheid de vergunning in te trekken:</text:p>
          <text:list text:style-name="id1-3-2-6-39">
            <text:list-item text:style-override="id1-3-2-6-39-1">
              <text:number>a.</text:number>
              <text:p text:style-name="al"> indien ter verkrijging daarvan onjuiste of onvolledige gegevens zijn verstrekt;</text:p>
            </text:list-item>
          </text:list>
          <text:list text:style-name="id1-3-2-6-40">
            <text:list-item text:style-override="id1-3-2-6-40-1">
              <text:number>b</text:number>
              <text:p text:style-name="al"> 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
          <text:list text:style-name="id1-3-2-6-41">
            <text:list-item text:style-override="id1-3-2-6-41-1">
              <text:number>c.</text:number>
              <text:p text:style-name="al">indien de aan de vergunning of ontheffing verbonden voorschriften en beperkingen niet zijn of worden nagekomen;</text:p>
            </text:list-item>
          </text:list>
          <text:list text:style-name="id1-3-2-6-42">
            <text:list-item text:style-override="id1-3-2-6-42-1">
              <text:number>d</text:number>
              <text:p text:style-name="al"> indien van de vergunning of ontheffing geen gebruik wordt gemaakt binnen een daarin gestelde termijn dan wel bij het ontbreken van een gestelde termijn, binnen een redelijke termijn;</text:p>
            </text:list-item>
            <text:list-item text:style-override="id1-3-2-6-42-2">
              <text:number>e</text:number>
              <text:p text:style-name="al"> indien de houder dit verzoekt.”</text:p>
              <text:p text:style-name="al">In de gedoogbeschikking die de gemeente Waalwijk aan de coffeeshophouders heeft verstrekt is een extra voorwaarde opgenomen:</text:p>
              <text:p text:style-name="al">‘de gedoogbeschikking is persoonsgebonden en is alleen verleend voor voornoemde horeca-inrichting op voornoemd perceel. De gedoogbeschikking is niet overdraagbaar”.</text:p>
              <text:p text:style-name="al"/>
            </text:list-item>
          </text:list>
          <text:p text:style-name="al">
          <text:span text:style-name="nadrukvet">6. Coffeeshops en overtreding gedoogvoorwaarden</text:span>
        </text:p>
          <text:p text:style-name="al">De handhaving die de gemeente Waalwijk hanteert wanneer coffeeshops de gedoogvoorwaarden overtreden staan hieronder per gedoogvoorwaarde opgenomen. Aan het eind van de weergave staat een matrix opgenomen waar in een oogopslag te zien is hoe gehandhaafd wordt.</text:p>
          <text:p text:style-name="al"/>
          <text:p text:style-name="al">
          <text:span text:style-name="nadrukvet">6.1 Overtreding A-criterium </text:span>
        </text:p>
          <text:p text:style-name="al">
          <text:span text:style-name="nadrukcur">(geen affichering)</text:span>
        </text:p>
          <text:p text:style-name="al">Bij een eerste constatering van een overtreding van de gedoogvoorwaarde A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al"/>
          <text:p text:style-name="al">
          <text:span text:style-name="nadrukvet">6.2 Overtreding H-criterium </text:span>
        </text:p>
          <text:p text:style-name="al">
          <text:span text:style-name="nadrukcur">(geen harddrugs)</text:span>
        </text:p>
          <text:p text:style-name="al">Indien in coffeeshops of daarbij behorende erven drugs worden verkocht dan wel voorhanden zijn (H-criterium), als bedoeld in lijst I (harddrugs), volgt bij een eerste constatering een sluiting van 12 maanden. Bij een tweede constatering binnen vijf jaar na de eerste constatering wordt de coffeeshop voor 24 maanden gesloten en de gedoogbeschikking ingetrokken. </text:p>
          <text:p text:style-name="al"/>
          <text:p text:style-name="al">
          <text:span text:style-name="nadrukvet">6.3 Overtreding O-criterium</text:span>
        </text:p>
          <text:p text:style-name="al">
          <text:span text:style-name="nadrukcur">(geen overlast)</text:span>
        </text:p>
          <text:p text:style-name="al">Bij een eerste constatering van een overtreding van de gedoogvoorwaarde O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al"/>
          <text:p text:style-name="al">
          <text:span text:style-name="nadrukvet">6.4 Overtreding J-criterium</text:span>
        </text:p>
          <text:p text:style-name="al">
          <text:span text:style-name="nadrukcur">(geen verkoop/toegang jeugdigen)</text:span>
        </text:p>
          <text:p text:style-name="al">Bij een eerste constatering van een overtreding van de gedoogvoorwaarde J, in coffeeshops of daarbij behorende erven, wordt de coffeeshop gesloten voor de duur van 6 maanden. Bij een tweede constatering binnen vijf jaar na de eerste constatering, wordt de coffeeshop gesloten voor de duur van 12 maanden. Bij een derde constatering binnen vijf jaar na de tweede constatering volgt sluiting voor 24 maanden en wordt de gedoogbeschikking ingetrokken. </text:p>
          <text:p text:style-name="al"/>
          <text:p text:style-name="al">
          <text:span text:style-name="nadrukvet">6.5 Overtreding G-criterium</text:span>
        </text:p>
          <text:p text:style-name="al">
          <text:span text:style-name="nadrukcur">(verkoop gebruikershoeveelheid)</text:span>
        </text:p>
          <text:p text:style-name="al">Bij een eerste constatering van een overtreding van de gedoogvoorwaarde G,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al"/>
          <text:p text:style-name="al">
          <text:span text:style-name="nadrukvet">6.6 Overtreding I-criterium</text:span>
        </text:p>
          <text:p text:style-name="al">
          <text:span text:style-name="nadrukcur">(verkoop aan ingezetenen)</text:span>
        </text:p>
          <text:p text:style-name="al">Bij een eerste constatering van een overtreding van de gedoogvoorwaarde I,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al"/>
          <text:p text:style-name="al">
          <text:span text:style-name="nadrukvet">6.7 Overtreding Plus-criteria </text:span>
        </text:p>
          <text:p text:style-name="al">
          <text:span text:style-name="nadrukcur">Geen alcohol: </text:span>
        </text:p>
          <text:p text:style-name="al">Bij een eerste constatering van het aanwezig zijn, verstrekken of gebruik van alcohol in een coffeeshop volgt een sluiting van 3 maanden. Bij een tweede constatering binnen vijf jaar na de eerste constatering, volgt een sluiting van 6 maanden en bij een derde constatering binnen vijf jaar na de tweede constatering, volgt sluiting van de coffeeshop voor een periode van 12 maanden<text:note text:id="noot_id1-3-2-6-72-1" text:note-class="footnote"><text:note-citation text:label="7 ">7 </text:note-citation><text:note-body><text:p text:style-name="noot.al">Overwogen kan worden om al in een eerder stadium - en zeker na de derde constatering - over te gaan tot sluiting van de coffeeshop op grond van artikel 3 Alcoholwet, wegens het ontbreken van de vereiste vergunning. </text:p></text:note-body></text:note>. Bij een vierde overtreding binnen vijf jaar na de derde constatering volgt sluiting voor de duur van 24 maanden en intrekking van de gedoogbeschikking.</text:p>
          <text:p text:style-name="al"/>
          <text:p text:style-name="al">
          <text:span text:style-name="nadrukcur">Maximale handelsvoorraad:</text:span>
        </text:p>
          <text:p text:style-name="al">De maatregel die getroffen wordt bij overtreding hangt af van de hoeveelheid handelsvoorraad die wordt aangetroffen. Hiertoe zijn staffels opgesteld. Deze staffels zijn te vinden in bijlage 1 van de Toelichting op de beleidsregels voor de toepassing van een last onder bestuursdwang voor coffeeshops ingevolge artikel 13b Opiumwet (de wet Damocles).</text:p>
          <text:p text:style-name="al">Bij een eerste constatering van een overtreding van de maximale handelsvoorraad, in coffeeshops of daarbij behorende erven, kan de handhaving variëren van een bestuurlijke waarschuwing tot een maximale sluiting van 12 maanden. Bij een tweede constatering binnen vijf jaar varieert de handhaving van sluiting voor de duur van 1 maand tot een maximale sluiting van 12 maanden. Bij een derde constatering binnen vijf jaar na de tweede constatering volgt sluiting voor de duur van 24 maanden en intrekking van de gedoogbeschikking.</text:p>
          <text:p text:style-name="al"/>
          <text:section text:name="table_id1-3-2-6-78" text:style-name="table">
            <text:p text:style-name="table_top"/>
            <table:table table:style-name="tgroup">
              <table:table-column table:style-name="id1-3-2-6-78-1-1"/>
              <table:table-column table:style-name="id1-3-2-6-78-1-2"/>
              <table:table-column table:style-name="id1-3-2-6-78-1-3"/>
              <table:table-column table:style-name="id1-3-2-6-78-1-4"/>
              <table:table-column table:style-name="id1-3-2-6-78-1-5"/>
              <table:table-row table:style-name="row">
                <table:table-cell table:style-name="entry" table:number-rows-spanned="1" table:number-columns-spanned="5">
                  <text:p text:style-name="table_al">
                    <text:span text:style-name="nadrukvet">Handhavingsmatrix coffeeshops</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
                    <text:span text:style-name="nadrukvet">4e en volgende constatering</text:span>
                  </text:p>
                </table:table-cell>
              </table:table-row>
              <table:table-row table:style-name="row">
                <table:table-cell table:style-name="entry" table:number-rows-spanned="1" table:number-columns-spanned="1">
                  <text:p text:style-name="table_al">
                    <text:span text:style-name="nadrukvet">A-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H-criterium</text:span>
                  </text:p>
                </table:table-cell>
                <table:table-cell table:style-name="entry" table:number-rows-spanned="1" table:number-columns-spanned="1">
                  <text:p text:style-name="table_al">12 maanden</text:p>
                  <text:p text:style-name="table_al">sluiting</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O-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J-criterium</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I-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Geen alcohol</text:span>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Maximale handelsvoorraad</text:span>
                  </text:p>
                </table:table-cell>
                <table:table-cell table:style-name="entry" table:number-rows-spanned="1" table:number-columns-spanned="1">
                  <text:p text:style-name="table_al">Maximale sluiting 12 maanden conform staffels</text:p>
                  <text:p text:style-name="table_al">(bijlage 1)</text:p>
                </table:table-cell>
                <table:table-cell table:style-name="entry" table:number-rows-spanned="1" table:number-columns-spanned="1">
                  <text:p text:style-name="table_al">Maximale sluiting 12 maanden conform staffels</text:p>
                  <text:p text:style-name="table_al">(bijlage 1)</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7. Samenloop</text:span>
        </text:p>
          <text:p text:style-name="al">Onder samenloop bij coffeeshops wordt verstaan dat bij één constatering meerdere gedoogvoorwaarden worden overtreden.</text:p>
          <text:p text:style-name="al">Bij samenloop van op te leggen maatregelen is de zwaarst gestelde maatregel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7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4-05-01</meta:user-defined>
    <meta:user-defined meta:name="OVERHEIDop.referentienummer">2024/032</meta:user-defined>
    <meta:user-defined meta:name="DCTERMS.alternative">Damoclesbeleid Waalwijk 2024</meta:user-defined>
    <dc:language>nl</dc:language>
    <meta:user-defined meta:name="OVERHEIDop.locatietype/OVERHEIDop.gebiedsmarkering">Gemeente</meta:user-defined>
    <meta:user-defined meta:name="DC.title">Besluit van de burgemeester van Waalwijk tot vaststelling van beleidsregels voor de uitvoering van artikel 13b van de Opiumwet (Damoclesbeleid Waalwijk 2024)</meta:user-defined>
    <meta:user-defined meta:name="DCTERMS.W3CDTF/DCTERMS.available">2024-06-21</meta:user-defined>
    <meta:user-defined meta:name="DCTERMS.W3CDTF/OVERHEIDop.jaargang">2024</meta:user-defined>
    <meta:user-defined meta:name="OVERHEIDop.publicationIssue">262708</meta:user-defined>
    <meta:user-defined meta:name="OVERHEIDop.betreftRegeling">CVDR721027_1</meta:user-defined>
    <meta:user-defined meta:name="xs:date/OVERHEIDop.startdatum">2024-06-22</meta:user-defined>
    <meta:user-defined meta:name="OVERHEIDop.GmbID/DC.identifier">gmb-2024-262708</meta:user-defined>
    <meta:user-defined meta:name="OVERHEIDop.versieInformatie"/>
  </office:meta>
</office:document-meta>
</file>