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erkweg (DEI00 N 992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Afwijken van regels in het omgevingsplan, Bouwactiviteit (omgevingsplan), Uitweg maken, hebben of veranderen of het gebruik daarvan veranderen), Kerkweg (DEI00 N 992), in Rumpt (06-06-2024) (geen bezwaar mogelijk), ODR2407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3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Kerkweg (DEI00 N 992) te Rump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05</meta:user-defined>
    <meta:user-defined meta:name="OVERHEIDop.GmbID/DC.identifier">gmb-2024-262705</meta:user-defined>
    <meta:user-defined meta:name="OVERHEIDop.versieInformatie"/>
  </office:meta>
</office:document-meta>
</file>