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zorgcentrum aan Den Hofpad 1 5512AC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en uitbreiden van een zorgcentrum aan Den Hofpad 1 5512AC Vessem. Het kenmerk van de gemeente voor deze zaak is 0770392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925</meta:user-defined>
    <meta:user-defined meta:name="DCTERMS.abstract">verbouwen en uitbreiden van een zorg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een zorgcentrum aan Den Hofpad 1 5512AC Vesse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27</meta:user-defined>
    <meta:user-defined meta:name="OVERHEIDop.GmbID/DC.identifier">gmb-2024-2627</meta:user-defined>
    <meta:user-defined meta:name="OVERHEIDop.versieInformatie"/>
  </office:meta>
</office:document-meta>
</file>