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n van oud Raadwijk 5: Nieuwbouw woning realis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6992</text:p>
            <text:p text:style-name="common-al">
            <text:span text:style-name="nadrukvet">Ingekomen:</text:span> 12-06-2024</text:p>
            <text:p text:style-name="common-al">
            <text:span text:style-name="nadrukvet">Locatie:</text:span> Laan van Oud Raadwijk 5 2381EW Zoeterwoude</text:p>
            <text:p text:style-name="common-al">
            <text:span text:style-name="nadrukvet">Projectomschrijving:</text:span> Laan van oud Raadwijk 5: Nieuwbouw woning realiser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269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9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9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6992</meta:user-defined>
    <meta:user-defined meta:name="DCTERMS.abstract">Laan van oud Raadwijk 5: Nieuwbouw woning realis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aan van oud Raadwijk 5: Nieuwbouw woning realiseren.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694</meta:user-defined>
    <meta:user-defined meta:name="OVERHEIDop.GmbID/DC.identifier">gmb-2024-262694</meta:user-defined>
    <meta:user-defined meta:name="OVERHEIDop.versieInformatie"/>
  </office:meta>
</office:document-meta>
</file>