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randcompartiment van een zorgboerderij aan Spinweg 2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wijziging brandcompartiment zorgboerderij (Bouwactiviteit (omgevingsplan), Bouwactiviteit (technisch)), Spinweg 2, 4155 JM, in Gellicum (10-06-2024) (geen bezwaar mogelijk), ODR2407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9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9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540</meta:user-defined>
    <dc:language>nl</dc:language>
    <meta:user-defined meta:name="OVERHEIDop.locatietype/OVERHEIDop.gebiedsmarkering">Adres</meta:user-defined>
    <meta:user-defined meta:name="DC.title">Aanvraag vergunning voor het wijzigen van de brandcompartiment van een zorgboerderij aan Spinweg 2 te Gellicu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92</meta:user-defined>
    <meta:user-defined meta:name="OVERHEIDop.GmbID/DC.identifier">gmb-2024-262692</meta:user-defined>
    <meta:user-defined meta:name="OVERHEIDop.versieInformatie"/>
  </office:meta>
</office:document-meta>
</file>