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aradigm Saturday Afternoon Collective op 13 juli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Saturday Afternoon Collective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13-7-2024</text:p>
                  </table:table-cell>
                  <table:table-cell table:style-name="entry" table:number-rows-spanned="1" table:number-columns-spanned="1">
                    <text:p text:style-name="table_al">14:00 - 23:00 uur</text:p>
                  </table:table-cell>
                  <table:table-cell table:style-name="entry" table:number-rows-spanned="1" table:number-columns-spanned="1">
                    <text:p text:style-name="table_al">Opbouw di 9 juli 09:00 uur gereed vr 12 juli 17:00 uur, afbouw zo 14 juli 09:00 uur - di 16 juli gereed 17:00 uur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68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8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aradigm Saturday Afternoon Collective op 13 juli 2024 aan Suikerlaan te Gron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89</meta:user-defined>
    <meta:user-defined meta:name="OVERHEIDop.GmbID/DC.identifier">gmb-2024-262689</meta:user-defined>
    <meta:user-defined meta:name="OVERHEIDop.versieInformatie"/>
  </office:meta>
</office:document-meta>
</file>