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1, 1976 BV IJmuiden, t.o. Westerduinweg 10, uitbreiden bariet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rduinweg 1, 1976 BV IJmuiden, t.o. Westerduinweg 10, uitbreiden barietopsla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esterduinweg 1, 1976 BV IJmuiden, t.o. Westerduinweg 10, uitbreiden barietopslag (13-06-2024) 045316496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6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961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sterduinweg 1, 1976 BV IJmuiden, t.o. Westerduinweg 10, uitbreiden barietopslag</meta:user-defined>
    <meta:user-defined meta:name="DCTERMS.W3CDTF/DCTERMS.available">2024-06-17</meta:user-defined>
    <meta:user-defined meta:name="DCTERMS.W3CDTF/OVERHEIDop.jaargang">2024</meta:user-defined>
    <meta:user-defined meta:name="OVERHEIDop.publicationIssue">262666</meta:user-defined>
    <meta:user-defined meta:name="OVERHEIDop.GmbID/DC.identifier">gmb-2024-262666</meta:user-defined>
    <meta:user-defined meta:name="OVERHEIDop.versieInformatie"/>
  </office:meta>
</office:document-meta>
</file>