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mestopslag, sleufsilo op de locatie IJsselveld 17, 3417 XH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28715. DSO nummer: 2024061100505.</text:p>
            <text:p text:style-name="common-al">Datum ontvangst aanvraag: 11 juni 2024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3 juni 2024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62663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6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6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0199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plaatsen van een mestopslag, sleufsilo op de locatie IJsselveld 17, 3417 XH Montfoort.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663</meta:user-defined>
    <meta:user-defined meta:name="OVERHEIDop.GmbID/DC.identifier">gmb-2024-262663</meta:user-defined>
    <meta:user-defined meta:name="OVERHEIDop.versieInformatie"/>
  </office:meta>
</office:document-meta>
</file>