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woning op de locatie Mastwijkerdijk 50, 3417 B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8813. DSO nummer: 2024061100654.</text:p>
            <text:p text:style-name="common-al">Datum ontvangst aanvraag: 11 jun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3 jun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6266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6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26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bouwen van een woning op de locatie Mastwijkerdijk 50, 3417 BR Montfoort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62</meta:user-defined>
    <meta:user-defined meta:name="OVERHEIDop.GmbID/DC.identifier">gmb-2024-262662</meta:user-defined>
    <meta:user-defined meta:name="OVERHEIDop.versieInformatie"/>
  </office:meta>
</office:document-meta>
</file>