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ouw twee kleinschalige kantoorruimtes op de Schimmelpenninckstraat 36 – 22 t/m 25 hier de titel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text:span>
          </text:p>
            <text:p text:style-name="common-al">Burgemeester en wethouders van Amersfoort maken bekend dat zij met toepassing van artikel 2.12 lid 1, sub a onder 3 van de Wet algemene bepalingen omgevingsrecht (Wabo) een omgevingsvergunning voor de bouw van twee kleinschalige kantoorruimtes hebben verleend. De planlocatie heeft het adres ‘Schimmelpenninckstraat 36 – 22 t/m 25 gekregen en is gesitueerd op het achtergelegen pleintje tussen de Schimmelpenninckstraat en Hooglandseweg-Zuid. </text:p>
            <text:p text:style-name="common-al">
            <text:span text:style-name="nadrukondlijn">Documenten bekijken</text:span>
          </text:p>
            <text:p text:style-name="common-al">Het besluit voor het verlenen van de omgevingsvergunning, de ontwerpverklaring van geen bedenkingen van de raad en de bijbehorende stukken hebben ter inzage gelegen. Er zijn geen zienswijzen ingediend. De raad heeft bij de ontwerp verklaring van geen bedenkingen ingestemd om de ontwerpvergunning als definitief aan te merken als er geen zienswijzen worden ingediend. Het besluit ligt met bijbehorende stukken vanaf 20 juni 2024 tot en met 31 juli 2024 ter inzage voor de beroepstermijn in de publiekshal van het stadhuis, Stadhuisplein 1 te Amersfoort. Ook zijn de stukken digitaal in te zien via <text:a xlink:href="http://amersfoort-in-beeld.nl/viewer2/#27/Amersfoort:AIB_RO-Plangebied/NL.IMRO.0307.OV00093-0301" xlink:type="simple">www.Amersfoort.nl/plannen-procedure </text:a>of via www.ruimtelijkeplannen.nl (identificatienummer van het plan is NL.IMRO.0307.OV00097-0301).</text:p>
            <text:p text:style-name="common-al">
            <text:span text:style-name="nadrukondlijn">Beroep instellen tegen dit besluit</text:span>
          </text:p>
            <text:p text:style-name="common-al">Over de ontwerpbesluiten zijn geen zienswijzen ingediend. Bent u het niet eens met dit besluit? Als belanghebbende kunt u een beroep instellen tegen de omgevingsvergunning bij de rechtbank. Dit kan binnen de periode van zes weken na de dag waarop dit besluit ter inzage is gelegd. Alleen een belanghebbende kan nog beroep indienen en een niet-belanghebbende waarvan redelijkerwijze niet verwacht mag worden dat er tijdig een zienswijze is ingediend. Dit kan in alle gevallen binnen zes weken na de dag waarop dit besluit ter inzage is gelegd. U kunt uw beroepschrift per post sturen naar: Rechtbank Midden-Nederland, Afdeling bestuursrecht, Postbus 1605, 3500 DA UTRECHT. U kunt het beroepschrift ook digitaal indienen via <text:a xlink:href="http://loket.rechtspraak.nl/bestuursrecht" xlink:type="simple">http://loket.rechtspraak.nl/bestuursrecht</text:a>. Hiervoor heeft u een DigiD nodig.</text:p>
            <text:p text:style-name="common-al">
            <text:span text:style-name="nadrukondlijn">Voorlopige voorziening</text:span>
          </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6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97-0301</meta:user-defined>
    <meta:user-defined meta:name="OVERHEIDop.Plansoort/OVERHEIDop.plansoort">bestemmings- of omgevingsplan</meta:user-defined>
    <dc:language>nl</dc:language>
    <meta:user-defined meta:name="OVERHEIDop.locatietype/OVERHEIDop.gebiedsmarkering">Vlak</meta:user-defined>
    <meta:user-defined meta:name="DC.title">Besluit bouw twee kleinschalige kantoorruimtes op de Schimmelpenninckstraat 36 – 22 t/m 25 hier de titel in</meta:user-defined>
    <meta:user-defined meta:name="OVERHEIDop.datumEindeReactietermijn">2024-07-31</meta:user-defined>
    <meta:user-defined meta:name="OVERHEIDop.TilID/OVERHEIDop.terinzageleggingOP">til-2024-18460</meta:user-defined>
    <meta:user-defined meta:name="DCTERMS.W3CDTF/DCTERMS.available">2024-06-19</meta:user-defined>
    <meta:user-defined meta:name="DCTERMS.W3CDTF/OVERHEIDop.jaargang">2024</meta:user-defined>
    <meta:user-defined meta:name="OVERHEIDop.publicationIssue">262660</meta:user-defined>
    <meta:user-defined meta:name="OVERHEIDop.GmbID/DC.identifier">gmb-2024-262660</meta:user-defined>
    <meta:user-defined meta:name="OVERHEIDop.versieInformatie"/>
  </office:meta>
</office:document-meta>
</file>