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esluit aanvraag reguliere omgevingsvergunning : Dorpsstraat 103 te Jisp, opricht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0 juni 2024</text:p>
            <text:p text:style-name="last-al">Ons kenmerk:2024AV007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ISTERMIJN VERLENG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62657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657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aanvraag reguliere omgevingsvergunning : Dorpsstraat 103 te Jisp, oprichten B&amp;B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657</meta:user-defined>
    <meta:user-defined meta:name="OVERHEIDop.GmbID/DC.identifier">gmb-2024-262657</meta:user-defined>
    <meta:user-defined meta:name="OVERHEIDop.versieInformatie"/>
  </office:meta>
</office:document-meta>
</file>