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age Gouwe 70, 2801LH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juni 2024 een aanvraag om een omgevingsvergunning ontvangen. Het gaat over het realiseren van een aanbouw + aanpassing indeling op de locatie Lage Gouwe 70, 2801LH Gouda. De aanvraag is geregistreerd onder kenmerk 2024-0001265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265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5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5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265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Lage Gouwe 70, 2801LH Gouda</meta:user-defined>
    <meta:user-defined meta:name="DCTERMS.W3CDTF/DCTERMS.available">2024-06-17</meta:user-defined>
    <meta:user-defined meta:name="DCTERMS.W3CDTF/OVERHEIDop.jaargang">2024</meta:user-defined>
    <meta:user-defined meta:name="OVERHEIDop.publicationIssue">262656</meta:user-defined>
    <meta:user-defined meta:name="OVERHEIDop.GmbID/DC.identifier">gmb-2024-262656</meta:user-defined>
    <meta:user-defined meta:name="OVERHEIDop.versieInformatie"/>
  </office:meta>
</office:document-meta>
</file>