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Burenweg 12, 1851CP Heiloo, het vergroten van de woning en het plaatsen van een dakkapel in het zijdakvlak, datum ontvangst 10 juni 2024 (Z2024-000033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6265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5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5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353</meta:user-defined>
    <meta:user-defined meta:name="DCTERMS.abstract">Burenweg 12, 1851CP Heiloo, het vergroten van de woning en het plaatsen van een dakkapel in het zijdakvlak, datum ontvangst 10 juni 2024 (Z2024-00003353)</meta:user-defined>
    <dc:language>nl</dc:language>
    <meta:user-defined meta:name="OVERHEIDop.locatietype/OVERHEIDop.gebiedsmarkering">Vlak</meta:user-defined>
    <meta:user-defined meta:name="DC.title">Gemeente Heiloo, ontvangen aanvraag omgevingsvergunning, Burenweg 12, 1851CP Heiloo, het vergroten van de woning en het plaatsen van een dakkapel in het zijdakvlak, datum ontvangst 10 juni 2024 (Z2024-00003353)</meta:user-defined>
    <meta:user-defined meta:name="DCTERMS.W3CDTF/DCTERMS.available">2024-06-17</meta:user-defined>
    <meta:user-defined meta:name="DCTERMS.W3CDTF/OVERHEIDop.jaargang">2024</meta:user-defined>
    <meta:user-defined meta:name="OVERHEIDop.publicationIssue">262654</meta:user-defined>
    <meta:user-defined meta:name="OVERHEIDop.GmbID/DC.identifier">gmb-2024-262654</meta:user-defined>
    <meta:user-defined meta:name="OVERHEIDop.versieInformatie"/>
  </office:meta>
</office:document-meta>
</file>