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p;W hebben op 13-06-2024 een omgevingsvergunning verleend volgens de reguliere procedure voor het organiseren van een evenement het Strandwalfestival op de locatie Rijswijkse Bos en omgeving.</text:p>
      <text:section text:name="zakelijke-mededeling_id1-3-2" text:style-name="zakelijke-mededeling">
        <text:section text:name="zakelijke-mededeling-tekst_id1-3-2-1" text:style-name="zakelijke-mededeling-tekst">
          <text:section text:name="tekst_id1-3-2-1-1" text:style-name="tekst">
            <text:p text:style-name="common-al">Met de volgende activiteit</text:p>
            <text:p text:style-name="common-al"/>
            <text:p text:style-name="common-al">- Afwijken van regels in het omgevingsplan</text:p>
            <text:p text:style-name="common-al"/>
            <text:p text:style-name="common-al">De aanvraag omgevingsvergunning staat geregisteerd onder zaaknummer: 20240517115939. De vergunning ligt vanaf vandaag voor iedereen voor 6 weken ter inzage bij de balie Publieksvoorlichting. </text:p>
            <text:p text:style-name="common-al">Belanghebbende kunnen tot uiterlijk zes weken na de datum waarop de vergunning is verleend een gemotiveerd bezwaarschrift indienen bij het college van burgemeester en wethouders, Postbus 5305, 2280 HH Rijswijk of digitaal via rijswijk.nl/bezwaarschrift-indienen.</text:p>
            <text:p text:style-name="common-al"/>
            <text:p text:style-name="common-al">Nadere informtie</text:p>
            <text:p text:style-name="last-al">Voor meer informtie kunt u iedere werkdag contact opnemenmet de gemeente Rijswijk. Dit kan via het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65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17115939</meta:user-defined>
    <dc:language>nl</dc:language>
    <meta:user-defined meta:name="OVERHEIDop.locatietype/OVERHEIDop.gebiedsmarkering">Woonplaats</meta:user-defined>
    <meta:user-defined meta:name="DC.title">B&amp;W hebben op 13-06-2024 een omgevingsvergunning verleend volgens de reguliere procedure voor het organiseren van een evenement het Strandwalfestival op de locatie Rijswijkse Bos en omgeving.</meta:user-defined>
    <meta:user-defined meta:name="DCTERMS.W3CDTF/DCTERMS.available">2024-06-17</meta:user-defined>
    <meta:user-defined meta:name="DCTERMS.W3CDTF/OVERHEIDop.jaargang">2024</meta:user-defined>
    <meta:user-defined meta:name="OVERHEIDop.publicationIssue">262651</meta:user-defined>
    <meta:user-defined meta:name="OVERHEIDop.GmbID/DC.identifier">gmb-2024-262651</meta:user-defined>
    <meta:user-defined meta:name="OVERHEIDop.versieInformatie"/>
  </office:meta>
</office:document-meta>
</file>