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Kleine Berg 60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4-003152, Kleine Berg 60 Eindhoven. Het gaat om een Besluit maatwerkvoorschriften voor de activiteit milieu op grond van artikel 22.45, lid 1 tot en met 3 van het Omgevingsplan van de gemeente Eindhoven met als besluitdatum 13 juni 2024. </text:p>
            <text:p text:style-name="common-al">Het betreft maatwerkvoorschriften met betrekking tot geluid.</text:p>
            <text:p text:style-name="common-al">Het besluit en bijbehorende stukken liggen met ingang van dinsdag 18 juni 2024 tot en met 29 juli 2024 ter inzage bij de Omgevingsdienst Zuidoost-Brabant, Wal 28 te Eindhoven. Voor de stukken in te zien of een mondelinge toelichting hierop dient u vooraf telefonisch (088-3690369) een afspraak te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64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4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4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Kleine Berg 60 te Eindhoven</meta:user-defined>
    <meta:user-defined meta:name="DCTERMS.W3CDTF/DCTERMS.available">2024-06-18</meta:user-defined>
    <meta:user-defined meta:name="DCTERMS.W3CDTF/OVERHEIDop.jaargang">2024</meta:user-defined>
    <meta:user-defined meta:name="OVERHEIDop.publicationIssue">262648</meta:user-defined>
    <meta:user-defined meta:name="OVERHEIDop.GmbID/DC.identifier">gmb-2024-262648</meta:user-defined>
    <meta:user-defined meta:name="OVERHEIDop.versieInformatie"/>
  </office:meta>
</office:document-meta>
</file>