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reguliere omgevingsvergunning : Dorpsstraat 197 te Wormer, plaatsen pergola (dak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juni 2024</text:p>
            <text:p text:style-name="last-al">Ons kenmerk:2024AV00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64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reguliere omgevingsvergunning : Dorpsstraat 197 te Wormer, plaatsen pergola (dakterras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46</meta:user-defined>
    <meta:user-defined meta:name="OVERHEIDop.GmbID/DC.identifier">gmb-2024-262646</meta:user-defined>
    <meta:user-defined meta:name="OVERHEIDop.versieInformatie"/>
  </office:meta>
</office:document-meta>
</file>