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 en warmtepomp unit op het perceel De Kooi 10, 3829 D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 en warmtepomp unit op het perceel De Kooi 10, 3829 DD Hooglanderveen</text:span>
          </text:p>
            <text:p text:style-name="common-al">De Gemeente Amersfoort heeft op 11-06-2024 een aanvraag voor een omgevingsvergunning ontvangen voor het plaatsen van een airco- en warmtepomp unit op het perceel De Kooi 10, 3829 DD Hooglanderveen, met kenmerk CLZ-000140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99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 en warmtepomp unit op het perceel De Kooi 10, 3829 DD Hooglanderve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40</meta:user-defined>
    <meta:user-defined meta:name="OVERHEIDop.GmbID/DC.identifier">gmb-2024-262640</meta:user-defined>
    <meta:user-defined meta:name="OVERHEIDop.versieInformatie"/>
  </office:meta>
</office:document-meta>
</file>