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monovergister, Duikerweg 50, 3897 L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4besloten om de beslistermijn op de aanvraag met zaaknummer 00500000078178 voor het plaatsen van een monovergister op locatie Duikerweg 50, 3897 LM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 en kunnen digitaal opgevraagd worden via zeewolde.nl/contact.</text:p>
            <text:p text:style-name="common-al">Daarnaast zijn het besluit, de aanvraag en bijbehorende gegevens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63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3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178</meta:user-defined>
    <meta:user-defined meta:name="DCTERMS.abstract">het plaatsen van een monovergister</meta:user-defined>
    <dc:language>nl</dc:language>
    <meta:user-defined meta:name="OVERHEIDop.locatietype/OVERHEIDop.gebiedsmarkering">Punt</meta:user-defined>
    <meta:user-defined meta:name="DC.title">Verlenging beslistermijn voor het plaatsen van een monovergister, Duikerweg 50, 3897 LM Zeewold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33</meta:user-defined>
    <meta:user-defined meta:name="OVERHEIDop.GmbID/DC.identifier">gmb-2024-262633</meta:user-defined>
    <meta:user-defined meta:name="OVERHEIDop.versieInformatie"/>
  </office:meta>
</office:document-meta>
</file>