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ransformeren  van bouwdeel (Ketelhuis) binnen het complex de Meelfabriek., MEELFABRIEK 0    Leiden, Meelfabriekplein 1 2312LK Leiden,  [LDN01C02505]Straatnaam  Leiden C 2505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617870</text:p>
            <text:p text:style-name="common-al">
            <text:span text:style-name="nadrukvet">Ingekomen:</text:span> 22-12-2023</text:p>
            <text:p text:style-name="common-al">
            <text:span text:style-name="nadrukvet">Datum besluit:</text:span> 13-06-2024</text:p>
            <text:p text:style-name="common-al">
            <text:span text:style-name="nadrukvet">Locatie:</text:span> MEELFABRIEK 0    Leiden, Meelfabriekplein 1 2312LK Leiden,  [LDN01C02505]Straatnaam  Leiden C 2505  </text:p>
            <text:p text:style-name="common-al">
            <text:span text:style-name="nadrukvet">Projectomschrijving:</text:span> het transformeren  van bouwdeel (Ketelhuis) binnen het complex de Meelfabriek.</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61787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62628</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8</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628</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617870</meta:user-defined>
    <meta:user-defined meta:name="DCTERMS.abstract">het transformeren  van bouwdeel (Ketelhuis) binnen het complex de Meelfabriek.</meta:user-defined>
    <dc:language>nl</dc:language>
    <meta:user-defined meta:name="OVERHEIDop.locatietype/OVERHEIDop.gebiedsmarkering">Punt</meta:user-defined>
    <meta:user-defined meta:name="DC.title">Verleende omgevingsvergunning, het transformeren  van bouwdeel (Ketelhuis) binnen het complex de Meelfabriek., MEELFABRIEK 0    Leiden, Meelfabriekplein 1 2312LK Leiden,  [LDN01C02505]Straatnaam  Leiden C 2505</meta:user-defined>
    <meta:user-defined meta:name="DCTERMS.W3CDTF/DCTERMS.available">2024-06-27</meta:user-defined>
    <meta:user-defined meta:name="DCTERMS.W3CDTF/OVERHEIDop.jaargang">2024</meta:user-defined>
    <meta:user-defined meta:name="OVERHEIDop.externeBijlage">LEIDEN_202312_GFO_ZAKEN_805824_8280779_17032436...|exb-2024-23764</meta:user-defined>
    <meta:user-defined meta:name="OVERHEIDop.publicationIssue">262628</meta:user-defined>
    <meta:user-defined meta:name="OVERHEIDop.GmbID/DC.identifier">gmb-2024-262628</meta:user-defined>
    <meta:user-defined meta:name="OVERHEIDop.versieInformatie"/>
  </office:meta>
</office:document-meta>
</file>