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68 te Wijdewormer, vervangen van de bestaande driving-ran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ni 2024</text:p>
            <text:p text:style-name="common-al">Ons kenmerk: 2024AV0028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61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1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1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uiderweg 68 te Wijdewormer, vervangen van de bestaande driving-range met overkapp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17</meta:user-defined>
    <meta:user-defined meta:name="OVERHEIDop.GmbID/DC.identifier">gmb-2024-262617</meta:user-defined>
    <meta:user-defined meta:name="OVERHEIDop.versieInformatie"/>
  </office:meta>
</office:document-meta>
</file>