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ordeel geen omgevingsvergunning nodig voor het dichtmaken van de carport aan de Sjoerdtje Faberhôf 41, 8927 AZ Leeuwarden (OV-2024-003327)</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geoordeeld dat er voor het dichtmaken van de carport aan de Sjoerdtje Faberhôf 41, 8927 AZ Leeuwarden geen omgevingsvergunning nodig is. Bij ons geregistreerd onder kenmerk: OV-2024-003327. De verzenddatum van dit oordeel is 13 juni 2024.</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Heeft u vragen over de aanvraag waar geen vergunning voor nodig is?</text:span>
          </text:p>
            <text:p text:style-name="common-al">U kunt de aanvraag bekijken en hierover vragen stellen. Hiervoor kunt u een email sturen naar <text:a xlink:href="mailto:vergunningen@leeuwarden.nl" xlink:type="simple">vergunningen@leeuwarden.nl</text:a> of bellen naar het telefoonnummer 14058.</text:p>
            <text:p text:style-name="common-al">
            
          </text:p>
            <text:p text:style-name="common-al">
            <text:span text:style-name="nadrukvet">Bent u het niet eens met dit oordeel? </text:span>
          </text:p>
            <text:p text:style-name="last-al">U kunt de gemeente Leeuwarden tot 6 weken na de dag van verzending (zie achter 'verzenddatum') laten weten dat u het niet eens bent met het oordeel dat er geen omgevingsvergunning nodig is. Dit heet bezwaar maken. U kunt bezwaar maken als het oordeel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62614</text:span><text:line-break/><text:date style:data-style-name="dag" text:fixed="true" text:date-value="2024-06-17"/><text:line-break/><text:date style:data-style-name="jaar" text:fixed="true" text:date-value="2024-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2614</text:span><text:date style:data-style-name="nicedate" text:fixed="true" text:date-value="2024-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2614</text:span><text:date style:data-style-name="nicedate" text:fixed="true" text:date-value="2024-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4-003327</meta:user-defined>
    <dc:language>nl</dc:language>
    <meta:user-defined meta:name="OVERHEIDop.locatietype/OVERHEIDop.gebiedsmarkering">Vlak</meta:user-defined>
    <meta:user-defined meta:name="DC.title">Oordeel geen omgevingsvergunning nodig voor het dichtmaken van de carport aan de Sjoerdtje Faberhôf 41, 8927 AZ Leeuwarden (OV-2024-003327)</meta:user-defined>
    <meta:user-defined meta:name="DCTERMS.W3CDTF/DCTERMS.available">2024-06-17</meta:user-defined>
    <meta:user-defined meta:name="DCTERMS.W3CDTF/OVERHEIDop.jaargang">2024</meta:user-defined>
    <meta:user-defined meta:name="OVERHEIDop.publicationIssue">262614</meta:user-defined>
    <meta:user-defined meta:name="OVERHEIDop.GmbID/DC.identifier">gmb-2024-262614</meta:user-defined>
    <meta:user-defined meta:name="OVERHEIDop.versieInformatie"/>
  </office:meta>
</office:document-meta>
</file>