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ten behoeve van het verbouwen, uitbreiden en de functiewijziging van De Stuers aan Kruisherengang 12, 6211NW en Calvariestraat 4/4A, 6211 NJ te Maast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bekend, ter voldoening aan het bepaalde in artikel 6.24, derde lid, van de Wet ruimtelijke ordening (thans artikel 16.138 van de Omgevingswet), dat op 28 mei 2024 een anterieure overeenkomst is gesloten tussen de gemeente en Camille Oostwegel Patrimonium B.V voor het verbouwen, uitbreiden en de functiewijziging van De Stuers aan de Kruisherengang 12, 6211NW en Calvariestraat 4/4A, 6211 NJ te Maastricht.</text:p>
            <text:p text:style-name="common-al">
            <text:span text:style-name="nadrukondlijn">Het exploitatiegebied</text:span>
          </text:p>
            <text:p text:style-name="common-al">Het exploitatiegebied is gelegen nabij de Kruisherengang 12 en Calvariestraat 4/4A te Maastricht.</text:p>
            <text:p text:style-name="common-al">
            <text:span text:style-name="nadrukondlijn">Het plan</text:span>
          </text:p>
            <text:p text:style-name="common-al">De ontwikkelaar heeft een plan ingediend voor uitbreiding van het Kruisherenhotel (Kruisherengang 19). Het plan betreft het voornemen om de Sociëteit De Stuers (hierna ook: de Sociëteit) (Kruisherengang 12) te betrekken bij het Kruisherenhotel. Hiervoor vindt er een interne verbouwing plaats van de Sociëteit en wordt op het achter liggend terrein een nieuwbouw gerealiseerd. Ook wordt de begane grond van de Calvariestraat 4/4A betrokken bij de uitbreiding van het Kruisherenhotel, welk pand als kantoorpand zal gaan dienen. Verder wordt er een luchtbrug voorzien tussen de Sociëteit en het Kruisherenhotel.</text:p>
            <text:p text:style-name="common-al">Het plan past niet binnen het vigerende bestemmingsplan Centrum (vastgesteld op 21 mei 2013) waardoor voor realisatie van het plan een omgevingsvergunning ex art. 2.1 lid 1 sub c juncto 2.12 lid 1 onderdeel a sub 3 Wet algemene bepalingen omgevingsrecht (Wabo) (‘Projectafwijkingsbesluit’) vereist is. Voornoemde omgevingsvergunning is op 4 oktober 2023 aangevraagd waardoor de aanvraag conform het overgangsrecht van de Omgevingswet wordt afgehandeld conform de Wabo.</text:p>
            <text:p text:style-name="common-al">Bovengenoemde overeenkomst bevat afspraken over onder meer het kostenverhaal, planschade en taakverdeling.</text:p>
            <text:p text:style-name="common-al">
            <text:span text:style-name="nadrukcur">
              <text:span text:style-name="nadrukvet">Opvragen overeenkomsten</text:span>
            </text:span>
          </text:p>
            <text:p text:style-name="common-al">Deze overeenkomst is opvraagbaar bij Team Vastgoed via post@maastricht.nl. </text:p>
            <text:p text:style-name="last-al">Tegen de gesloten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261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1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1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nterieure overeenkomst ten behoeve van het verbouwen, uitbreiden en de functiewijziging van De Stuers aan Kruisherengang 12, 6211NW en Calvariestraat 4/4A, 6211 NJ te Maastricht</meta:user-defined>
    <meta:user-defined meta:name="DCTERMS.W3CDTF/DCTERMS.available">2024-06-18</meta:user-defined>
    <meta:user-defined meta:name="DCTERMS.W3CDTF/OVERHEIDop.jaargang">2024</meta:user-defined>
    <meta:user-defined meta:name="OVERHEIDop.publicationIssue">262612</meta:user-defined>
    <meta:user-defined meta:name="OVERHEIDop.GmbID/DC.identifier">gmb-2024-262612</meta:user-defined>
    <meta:user-defined meta:name="OVERHEIDop.versieInformatie"/>
  </office:meta>
</office:document-meta>
</file>