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pen en/of asbestverwijdering van het pand Dorpsstraat 20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Sloop en/of asbestverwijdering’ voor gedeeltelijke sloop van en het verwijderen van asbest in het pand Dorpsstraat 2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december 2023. De gemeente Vlieland neemt daarover waarschijnlijk uiterlijk 16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2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DCTERMS.abstract">Aanvraag slopen en/of asbestverwijdering van het pand Dorpsstraat 202 te Vlieland.</meta:user-defined>
    <dc:language>nl</dc:language>
    <meta:user-defined meta:name="OVERHEIDop.locatietype/OVERHEIDop.gebiedsmarkering">Adres</meta:user-defined>
    <meta:user-defined meta:name="DC.title">Aanvraag slopen en/of asbestverwijdering van het pand Dorpsstraat 202 te Vlieland.</meta:user-defined>
    <meta:user-defined meta:name="DCTERMS.W3CDTF/DCTERMS.available">2024-01-16</meta:user-defined>
    <meta:user-defined meta:name="DCTERMS.W3CDTF/OVERHEIDop.jaargang">2024</meta:user-defined>
    <meta:user-defined meta:name="OVERHEIDop.publicationIssue">26261</meta:user-defined>
    <meta:user-defined meta:name="OVERHEIDop.GmbID/DC.identifier">gmb-2024-26261</meta:user-defined>
    <meta:user-defined meta:name="OVERHEIDop.versieInformatie"/>
  </office:meta>
</office:document-meta>
</file>