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Lindelaan 108, 1231C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uni 2024 een aanvraag omgevingsvergunning ontvangen voor het bouwen van een integraal Kind Centrum (IKC) op Lindelaan 108, 1231CN Loosdrecht. De aanvraag is geregistreerd onder zaaknummer Z2024-0000060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60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60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0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0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4</meta:user-defined>
    <meta:user-defined meta:name="DCTERMS.abstract">Betreft: Aanvraag op locatie Lindelaan 108, 1231CN Loosdrecht startdatum: 3 juni 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Omgevingsvergunning, Lindelaan 108, 1231CN Loosdrech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608</meta:user-defined>
    <meta:user-defined meta:name="OVERHEIDop.GmbID/DC.identifier">gmb-2024-262608</meta:user-defined>
    <meta:user-defined meta:name="OVERHEIDop.versieInformatie"/>
  </office:meta>
</office:document-meta>
</file>