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iver 25 te Jisp, realiser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0 juni 2024</text:p>
            <text:p text:style-name="common-al">Ons kenmerk: 2024AV0029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60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Weiver 25 te Jisp, realiseren berg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06</meta:user-defined>
    <meta:user-defined meta:name="OVERHEIDop.GmbID/DC.identifier">gmb-2024-262606</meta:user-defined>
    <meta:user-defined meta:name="OVERHEIDop.versieInformatie"/>
  </office:meta>
</office:document-meta>
</file>