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Breestraat 41, Janvossensteeg 56, 58, Noordeinde 44, 44A, Van der Werfstraat 20, Vrouwenste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885</text:p>
            <text:p text:style-name="common-al">
            <text:span text:style-name="nadrukvet">Ingekomen:</text:span> 13-06-2024</text:p>
            <text:p text:style-name="common-al">
            <text:span text:style-name="nadrukvet">Locatie:</text:span> Breestraat 41 2311CH Leiden, Janvossensteeg 56 2312WD Leiden, Janvossensteeg 58 2312WD Leiden, Noordeinde 44 2311CE Leiden, Noordeinde 44A 2311CE Leiden, Van der Werfstraat 20 2312VW Leiden, Vrouwensteeg 5 2312DX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8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6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885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Breestraat 41, Janvossensteeg 56, 58, Noordeinde 44, 44A, Van der Werfstraat 20, Vrouwensteeg 5</meta:user-defined>
    <meta:user-defined meta:name="DCTERMS.W3CDTF/DCTERMS.available">2024-06-27</meta:user-defined>
    <meta:user-defined meta:name="OVERHEIDop.externeBijlage">LEIDEN_202406_GFO_ZAKEN_810967_Aanvraagformulie...|exb-2024-23761</meta:user-defined>
    <meta:user-defined meta:name="DCTERMS.W3CDTF/OVERHEIDop.jaargang">2024</meta:user-defined>
    <meta:user-defined meta:name="OVERHEIDop.publicationIssue">262605</meta:user-defined>
    <meta:user-defined meta:name="OVERHEIDop.GmbID/DC.identifier">gmb-2024-262605</meta:user-defined>
    <meta:user-defined meta:name="OVERHEIDop.versieInformatie"/>
  </office:meta>
</office:document-meta>
</file>