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erweg 2, 3258L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4 een besluit genomen op de aanvraag met zaaknummer Z2023-00433 voor een omgevingsvergunning betreffende het realiseren van een paardenrijhal op locatie Geerweg 2, 3258L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9 jul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260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0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33</meta:user-defined>
    <dc:language>nl</dc:language>
    <meta:user-defined meta:name="OVERHEIDop.locatietype/OVERHEIDop.gebiedsmarkering">Punt</meta:user-defined>
    <meta:user-defined meta:name="DC.title">Kennisgeving besluit op aanvraag omgevingsvergunning Geerweg 2, 3258LE Den Bommel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604</meta:user-defined>
    <meta:user-defined meta:name="OVERHEIDop.GmbID/DC.identifier">gmb-2024-262604</meta:user-defined>
    <meta:user-defined meta:name="OVERHEIDop.versieInformatie"/>
  </office:meta>
</office:document-meta>
</file>