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parkeerplaats bij de kerk, Achterbergsestraatweg 61,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uitbreiden van de parkeerplaats bij de kerk, Achterbergsestraatweg 61, Rhenen. Aanvraagnummer: Z2024-00000157. Indieningsdatum: 12 juni 2024.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62600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0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0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57</meta:user-defined>
    <meta:user-defined meta:name="DCTERMS.abstract">Betreft: Aanvraag op locatie Achterbergsestraatweg 61, Rhenen</meta:user-defined>
    <dc:language>nl</dc:language>
    <meta:user-defined meta:name="OVERHEIDop.locatietype/OVERHEIDop.gebiedsmarkering">Vlak</meta:user-defined>
    <meta:user-defined meta:name="DC.title">Aanvraag vergunning voor het uitbreiden van de parkeerplaats bij de kerk, Achterbergsestraatweg 61, Rhen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600</meta:user-defined>
    <meta:user-defined meta:name="OVERHEIDop.GmbID/DC.identifier">gmb-2024-262600</meta:user-defined>
    <meta:user-defined meta:name="OVERHEIDop.versieInformatie"/>
  </office:meta>
</office:document-meta>
</file>