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erker, Abelenlaan 25, 1829 EG Oudorp, Abelenlaan 23, 1829 EG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belenlaan 25, 1829 EG Oudorp, Abelenlaan 23, 1829 EG Oudorp<text:span text:style-name="nadrukvet">; </text:span>het plaatsen van een erker</text:p>
            <text:p text:style-name="common-al">
            
          </text:p>
            <text:p text:style-name="common-al">Datum ontvangst: 21-04-2024</text:p>
            <text:p text:style-name="last-al">Zaaknummer: 00006664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59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9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9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64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nging beslistermijn: het plaatsen van een erker, Abelenlaan 25, 1829 EG Oudorp, Abelenlaan 23, 1829 EG Oudorp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97</meta:user-defined>
    <meta:user-defined meta:name="OVERHEIDop.GmbID/DC.identifier">gmb-2024-262597</meta:user-defined>
    <meta:user-defined meta:name="OVERHEIDop.versieInformatie"/>
  </office:meta>
</office:document-meta>
</file>