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warte Leeuwstraat 26 te Worme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juni 2024</text:p>
            <text:p text:style-name="common-al">Ons kenmerk:2024AV0118</text:p>
            <text:p text:style-name="common-al">De stukken kunt u op afspraak inzien.</text:p>
            <text:p text:style-name="last-al">In dit stadium is het indienen van zienswijzen/bezwaar/beroep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259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9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9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Zwarte Leeuwstraat 26 te Wormer, plaatsen dakopbouw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594</meta:user-defined>
    <meta:user-defined meta:name="OVERHEIDop.GmbID/DC.identifier">gmb-2024-262594</meta:user-defined>
    <meta:user-defined meta:name="OVERHEIDop.versieInformatie"/>
  </office:meta>
</office:document-meta>
</file>