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ungendonk 18a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1 juni 2024 gedurende zes weken ter inzage ligt de beschikking omgevingsvergunning voor:</text:p>
            <text:p text:style-name="common-al">- <text:span text:style-name="nadrukvet">Lungendonk 18a te Lierop</text:span> inzake het oprichten van één biggenstal en 2 zeugenstallen (fase 2).</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milieuneutraal wijzigen</text:p>
            <text:p text:style-name="common-al">
            <text:span text:style-name="nadrukvet">Ontwerpbesluit</text:span>
          </text:p>
            <text:p text:style-name="common-al">Er is een pro forma zienswijze ingediend op het ontwerpbesluit. Per brief is aangegeven dat verdere onderbouwing van de pro forma zienswijze niet opgevolgd wordt. De beschikking is ongewijzigd verleend.</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25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03018</meta:user-defined>
    <meta:user-defined meta:name="DCTERMS.abstract">Oprichten biggenstal en 2 zeugenstallen (fase 2) en kantoor en milieuneutraal veranderen inrichting Lungendonk 18</meta:user-defined>
    <dc:language>nl</dc:language>
    <meta:user-defined meta:name="OVERHEIDop.locatietype/OVERHEIDop.gebiedsmarkering">Punt</meta:user-defined>
    <meta:user-defined meta:name="DC.title">Verlenen omgevingsvergunning Lungendonk 18a te Lierop</meta:user-defined>
    <meta:user-defined meta:name="OVERHEIDop.datumEindeReactietermijn">2024-08-03</meta:user-defined>
    <meta:user-defined meta:name="OVERHEIDop.TilID/OVERHEIDop.terinzageleggingOP">til-2024-18449</meta:user-defined>
    <meta:user-defined meta:name="DCTERMS.W3CDTF/DCTERMS.available">2024-06-20</meta:user-defined>
    <meta:user-defined meta:name="DCTERMS.W3CDTF/OVERHEIDop.jaargang">2024</meta:user-defined>
    <meta:user-defined meta:name="OVERHEIDop.publicationIssue">262590</meta:user-defined>
    <meta:user-defined meta:name="OVERHEIDop.GmbID/DC.identifier">gmb-2024-262590</meta:user-defined>
    <meta:user-defined meta:name="OVERHEIDop.versieInformatie"/>
  </office:meta>
</office:document-meta>
</file>