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3 berkenaan Langeweg 24, 8166GT Emst (928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3 berken aan Langeweg 24, 8166GT Emst de beslistermijn te verlengen met een termijn van 6 weken. Zaaknummer: 928425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25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45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3 berkenaan Langeweg 24, 8166GT Emst (928425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59</meta:user-defined>
    <meta:user-defined meta:name="OVERHEIDop.GmbID/DC.identifier">gmb-2024-26259</meta:user-defined>
    <meta:user-defined meta:name="OVERHEIDop.versieInformatie"/>
  </office:meta>
</office:document-meta>
</file>