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schuurtje door een veranda en plaatsen poort in steeg, Vijzelstraat 1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hebben wij een aanvraag voor een Omgevingsvergunning ontvangen. De aanvraag is geregistreerd onder nummer Z2024-00000574. De vergunning is aangevraagd voor een het vervangen van schuurtje door een veranda en plaatsen poort in steeg op locatie Vijzelstraat 1 te E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jun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62586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8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586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74</meta:user-defined>
    <meta:user-defined meta:name="DCTERMS.abstract">Betreft: aanvraag op locatie Vijzelstraat 1 te Edam</meta:user-defined>
    <dc:language>nl</dc:language>
    <meta:user-defined meta:name="OVERHEIDop.locatietype/OVERHEIDop.gebiedsmarkering">Vlak</meta:user-defined>
    <meta:user-defined meta:name="DC.title">Aanvraag vergunning voor het vervangen van schuurtje door een veranda en plaatsen poort in steeg, Vijzelstraat 1 te Edam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586</meta:user-defined>
    <meta:user-defined meta:name="OVERHEIDop.GmbID/DC.identifier">gmb-2024-262586</meta:user-defined>
    <meta:user-defined meta:name="OVERHEIDop.versieInformatie"/>
  </office:meta>
</office:document-meta>
</file>