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Vergunning Nabij Markt 13, Breukelen - Park Boom &amp; Bosch - Loterij Park Boom &amp; Bosch Breukelen 20-6-2024 t/m 25-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juni 2024</text:p>
            <text:p text:style-name="common-al">Zaaknummer: Z2024-00000793</text:p>
            <text:p text:style-name="common-al">Vergunning is verleend op grond van artikel 3 van de Wet op de kansspelen. De vergunning is verleend voor de loterij van de Stichting Park Podium Boom &amp; Bosch in de periode van 20 juni 2024 tot en met 25 augustus 2024.</text:p>
            <text:p text:style-name="common-al">U kunt bezwaar maken tot en met 29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258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8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8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93</meta:user-defined>
    <meta:user-defined meta:name="DCTERMS.abstract">Betreft: Beschikking op aanvraag op locatie Nabij Markt 13, Breukelen - Park Boom &amp; Bosch</meta:user-defined>
    <dc:language>nl</dc:language>
    <meta:user-defined meta:name="OVERHEIDop.locatietype/OVERHEIDop.gebiedsmarkering">Punt</meta:user-defined>
    <meta:user-defined meta:name="DC.title">Gemeente Stichtse Vecht -Vergunning Nabij Markt 13, Breukelen - Park Boom &amp; Bosch - Loterij Park Boom &amp; Bosch Breukelen 20-6-2024 t/m 25-8-2024</meta:user-defined>
    <meta:user-defined meta:name="OVERHEIDop.datumEindeReactietermijn">2024-07-29</meta:user-defined>
    <meta:user-defined meta:name="OVERHEIDop.terinzageleggingBG">https://jeleefomgeving.nl/inzien/823214527/2be63a76-296e-11ef-a337-0050560122a3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583</meta:user-defined>
    <meta:user-defined meta:name="OVERHEIDop.GmbID/DC.identifier">gmb-2024-262583</meta:user-defined>
    <meta:user-defined meta:name="OVERHEIDop.versieInformatie"/>
  </office:meta>
</office:document-meta>
</file>