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aaike van Babs, Lamswaar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ulst maken, gelet op het bepaalde in artikel 3.8, lid 3 e.v. van de Wet ruimtelijke ordening in samenhang met afdeling 3.4 van de Algemene wet bestuursrecht, bekend dat de gemeenteraad bij besluit van 4 juni 2024 het bestemmingsplan ‘Waaike van Babs, Lamswaarde ’gewijzigd heeft vastgesteld. Het bestemmingsplan betreft het wijzigen van de bestemming ‘tuin’ naar ‘wonen’. Tevens worden er een bouwvlakken toegevoegd voor het realiseren van zes nultreden woningen en twee vrijstaande woningen op de locatie Jacobus de Waalstraat ong. tussen 8 en 12 te Lamswaarde, kadastraal bekend als HTN01 K 2107 (ged.)</text:p>
            <text:p text:style-name="al">Het besluit van de gemeenteraad, en het vastgestelde bestemmingsplan liggen van 20 juni tot en met 1 augustus 2024 voor een ieder ter inzage in de gemeentewinkel, Grote Markt 24 te Hulst. Tevens is het plan digitaal raadpleegbaar op de website <text:a xlink:href="http://www.ruimtelijkeplannen.nl/" xlink:type="simple">www.ruimtelijkeplannen.nl</text:a> onder identificatienummer IMRO code: NL.IMRO.0677.bplamswwaaikebabs-001V</text:p>
            <text:p text:style-name="al"/>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21 juni tot en met 1 augustus 2024 kan beroep ingesteld worden tegen het vaststellingsbesluit bij de Afdeling bestuursrechtspraak van de Raad van State, Postbus 20019, 2500 EA ‘s-Gravenhage.</text:p>
            <text:p text:style-name="al"/>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Hulst, 19 juni 2024</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25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8, derde lid, van de Wet ruimtelijke ordening]|[1.0:c:BWBR0020449&amp;artikel=3.8&amp;lid=3&amp;g=2021-07-01</meta:user-defined>
    <dc:language>nl</dc:language>
    <meta:user-defined meta:name="OVERHEIDop.locatietype/OVERHEIDop.gebiedsmarkering">Punt</meta:user-defined>
    <meta:user-defined meta:name="DC.title">Bestemmingsplan ‘Waaike van Babs, Lamswaarde ’</meta:user-defined>
    <meta:user-defined meta:name="DCTERMS.W3CDTF/DCTERMS.available">2024-06-19</meta:user-defined>
    <meta:user-defined meta:name="DCTERMS.W3CDTF/OVERHEIDop.jaargang">2024</meta:user-defined>
    <meta:user-defined meta:name="OVERHEIDop.publicationIssue">262582</meta:user-defined>
    <meta:user-defined meta:name="OVERHEIDop.GmbID/DC.identifier">gmb-2024-262582</meta:user-defined>
    <meta:user-defined meta:name="OVERHEIDop.versieInformatie"/>
  </office:meta>
</office:document-meta>
</file>