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ommelsdijk, Oostelijke Achterweg 38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, Oostelijke Achterweg 38 in Sommelsdijk. De vergunning geldt van 19 augustus t/m 2 september 2024. De verzenddatum is 12 juni 2024 en het referentienummer is Z-24-1635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58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567</meta:user-defined>
    <dc:language>nl</dc:language>
    <meta:user-defined meta:name="OVERHEIDop.locatietype/OVERHEIDop.gebiedsmarkering">Adres</meta:user-defined>
    <meta:user-defined meta:name="DC.title">Verleende vergunning APV burgemeester en wethouders - Sommelsdijk, Oostelijke Achterweg 38 - plaatsen bouwafvalcontain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581</meta:user-defined>
    <meta:user-defined meta:name="OVERHEIDop.GmbID/DC.identifier">gmb-2024-262581</meta:user-defined>
    <meta:user-defined meta:name="OVERHEIDop.versieInformatie"/>
  </office:meta>
</office:document-meta>
</file>