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aanpassen van een kozijn  aan de Erasmus Hempenserweg 29, nabij Legedyk te Leeuwarden (OV-2024-0016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tijdelijk aanpassen van een kozijn  aan de Erasmus Hempenserweg 29, nabij Legedyk te Leeuwarden. Bij ons geregistreerd onder kenmerk: OV-2024-001650. De verzenddatum van de omgevingsvergunning is 13-06-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58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8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8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1650</meta:user-defined>
    <dc:language>nl</dc:language>
    <meta:user-defined meta:name="OVERHEIDop.locatietype/OVERHEIDop.gebiedsmarkering">Vlak</meta:user-defined>
    <meta:user-defined meta:name="DC.title">Verleende omgevingsvergunning voor het tijdelijk aanpassen van een kozijn  aan de Erasmus Hempenserweg 29, nabij Legedyk te Leeuwarden (OV-2024-001650)</meta:user-defined>
    <meta:user-defined meta:name="DCTERMS.W3CDTF/DCTERMS.available">2024-06-17</meta:user-defined>
    <meta:user-defined meta:name="DCTERMS.W3CDTF/OVERHEIDop.jaargang">2024</meta:user-defined>
    <meta:user-defined meta:name="OVERHEIDop.publicationIssue">262580</meta:user-defined>
    <meta:user-defined meta:name="OVERHEIDop.GmbID/DC.identifier">gmb-2024-262580</meta:user-defined>
    <meta:user-defined meta:name="OVERHEIDop.versieInformatie"/>
  </office:meta>
</office:document-meta>
</file>