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straat 11-H 1058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 van de begane grond Arubastraat 11-H</text:p>
            <text:p text:style-name="common-al">Zaakadres: Arubastraat 11-H 1058VD Amsterdam</text:p>
            <text:p text:style-name="common-al">Datum ontvangst: 06-01-2024</text:p>
            <text:p text:style-name="common-al">Zaaknummer: Z2024-000157</text:p>
            <text:p text:style-name="common-al">DSO-nummer: 20240106000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57</meta:user-defined>
    <meta:user-defined meta:name="DCTERMS.abstract">vervangen van de kozijnen aan de voorzijde van de begane grond Arubastraat 1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ubastraat 11-H 1058VD Amsterdam</meta:user-defined>
    <meta:user-defined meta:name="DCTERMS.W3CDTF/DCTERMS.available">2024-01-15</meta:user-defined>
    <meta:user-defined meta:name="DCTERMS.W3CDTF/OVERHEIDop.jaargang">2024</meta:user-defined>
    <meta:user-defined meta:name="OVERHEIDop.externeBijlage">VTH_202401_GFO_ZAKEN_126186603_11012024141828435|exb-2024-2179</meta:user-defined>
    <meta:user-defined meta:name="OVERHEIDop.publicationIssue">26258</meta:user-defined>
    <meta:user-defined meta:name="OVERHEIDop.GmbID/DC.identifier">gmb-2024-26258</meta:user-defined>
    <meta:user-defined meta:name="OVERHEIDop.versieInformatie"/>
  </office:meta>
</office:document-meta>
</file>