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7, 7211M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deze Omgevingsvergunning bekend gemaakt aan de aanvrager van de vergunning:</text:p>
            <text:p text:style-name="common-al">Almenseweg 7, 7211MD Eefde, het verbouwen van een woning (technische bouwactiviteit), Z2024-008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57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24</meta:user-defined>
    <meta:user-defined meta:name="DCTERMS.abstract">Z2024-00824 Almenseweg 7, 7211MD Eefde</meta:user-defined>
    <dc:language>nl</dc:language>
    <meta:user-defined meta:name="OVERHEIDop.locatietype/OVERHEIDop.gebiedsmarkering">Vlak</meta:user-defined>
    <meta:user-defined meta:name="DC.title">Bekendgemaakte Omgevingsvergunning Almenseweg 7, 7211MD Eef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2575</meta:user-defined>
    <meta:user-defined meta:name="OVERHEIDop.GmbID/DC.identifier">gmb-2024-262575</meta:user-defined>
    <meta:user-defined meta:name="OVERHEIDop.versieInformatie"/>
  </office:meta>
</office:document-meta>
</file>